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kantoorruimte in twee wooneenheden, Kleine Oord 7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344</text:p>
            <text:p text:style-name="common-al">Omschrijving: het splitsen van een kantoorruimte in twee wooneenheden</text:p>
            <text:p text:style-name="common-al">Adres: Kleine Oord 79 Arnhem</text:p>
            <text:p text:style-name="common-al">Besluit: Verlenen</text:p>
            <text:p text:style-name="common-al">Datum ondertekening: 3 juni 2020</text:p>
            <text:p text:style-name="common-al">Datum verzending: 3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00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0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0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15.714 443616.774</meta:user-defined>
    <meta:user-defined meta:name="DC.title">ODRA Gemeente Arnhem - Besluit omgevingsvergunning, het splitsen van een kantoorruimte in twee wooneenheden, Kleine Oord 79  Arnhem</meta:user-defined>
    <meta:user-defined meta:name="OVERHEID.PostcodeHuisnummer/OVERHEIDop.postcodeHuisnummer">6811HZ 79</meta:user-defined>
    <meta:user-defined meta:name="OVERHEIDop.straatnaam">Kleine Oord</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008</meta:user-defined>
    <meta:user-defined meta:name="OVERHEIDop.GmbID/DC.identifier">gmb-2020-151008</meta:user-defined>
    <meta:user-defined meta:name="OVERHEIDop.versieInformatie"/>
  </office:meta>
</office:document-meta>
</file>