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informatiepunt t.b.v. natuurbegraafplaats Heidepol (tijdelijk 15 jaar), Kad. sect. I nr. 14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767</text:p>
            <text:p text:style-name="common-al">OLO-nummer: 5035385</text:p>
            <text:p text:style-name="common-al">Omschrijving: realiseren van een informatiepunt t.b.v. natuurbegraafplaats Heidepol (tijdelijk 15 jaar)</text:p>
            <text:p text:style-name="common-al">Adres: Kad. sect. I nr. 1413 Arnhem</text:p>
            <text:p text:style-name="common-al">Activiteit: Bouwen</text:p>
            <text:p text:style-name="common-al">Besluit: Verlenen</text:p>
            <text:p text:style-name="common-al">Datum ondertekening: 9 juni 2020</text:p>
            <text:p text:style-name="common-al">Datum verzending: 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00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0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0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20.451 448349.106</meta:user-defined>
    <meta:user-defined meta:name="DC.title">ODRA Gemeente Arnhem - Besluit omgevingsvergunning, realiseren van een informatiepunt t.b.v. natuurbegraafplaats Heidepol (tijdelijk 15 jaar), Kad. sect. I nr. 1413 Arnhem</meta:user-defined>
    <meta:user-defined meta:name="OVERHEID.PostcodeHuisnummer/OVERHEIDop.postcodeHuisnummer">6816VA 2</meta:user-defined>
    <meta:user-defined meta:name="OVERHEIDop.straatnaam">Harderwijkerweg</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003</meta:user-defined>
    <meta:user-defined meta:name="OVERHEIDop.GmbID/DC.identifier">gmb-2020-151003</meta:user-defined>
    <meta:user-defined meta:name="OVERHEIDop.versieInformatie"/>
  </office:meta>
</office:document-meta>
</file>