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sbulten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de gemeente een melding activiteitenbesluit milieubeheer ontvangen voor activiteiten waarvoor geen vergunningplicht geldt op locatie Mosbulten 9 te Sint-Oedenrode. De melding is geregistreerd onder zaaknummer AMVB-2019-106. De melding betreft:</text:p>
            <text:p text:style-name="common-al">installeren van een luchtwassysteem en het verhogen van de dierbezetting met 320 st vleesvarken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1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403.4 393265.27</meta:user-defined>
    <meta:user-defined meta:name="DC.title">Kennisgeving ontvangst melding activiteitenbesluit milieubeheer Mosbulten 9 te Sint-Oedenrode</meta:user-defined>
    <meta:user-defined meta:name="OVERHEID.PostcodeHuisnummer/OVERHEIDop.postcodeHuisnummer">5491PH 9</meta:user-defined>
    <meta:user-defined meta:name="OVERHEIDop.straatnaam">Mosbulten</meta:user-defined>
    <meta:user-defined meta:name="OVERHEIDop.woonplaats">Sint-Oedenrode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10</meta:user-defined>
    <meta:user-defined meta:name="OVERHEIDop.GmbID/DC.identifier">gmb-2020-1510</meta:user-defined>
    <meta:user-defined meta:name="OVERHEIDop.versieInformatie"/>
  </office:meta>
</office:document-meta>
</file>