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dakkapel aan de voorzijde en achterzijde van de woning - Verdistraat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JE5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istraat 54 Alkmaar:</text:span> het realiseren van een dakkapel aan de voorzijde en achte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JE54</meta:user-defined>
    <dc:language>nl</dc:language>
    <meta:user-defined meta:name="OVERHEID.EPSG28992/DC.spatial">110777.374 517829.9</meta:user-defined>
    <meta:user-defined meta:name="DC.title">Gemeente Alkmaar - verlening omgevingsvergunning - realiseren van een dakkapel aan de voorzijde en achterzijde van de woning - Verdistraat 54, Alkmaar</meta:user-defined>
    <meta:user-defined meta:name="OVERHEID.PostcodeHuisnummer/OVERHEIDop.postcodeHuisnummer">1817JE 54</meta:user-defined>
    <meta:user-defined meta:name="OVERHEIDop.straatnaam">Verdi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98</meta:user-defined>
    <meta:user-defined meta:name="OVERHEIDop.GmbID/DC.identifier">gmb-2020-150998</meta:user-defined>
    <meta:user-defined meta:name="OVERHEIDop.versieInformatie"/>
  </office:meta>
</office:document-meta>
</file>