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raamkozijn, het toevoegen van ventilatiedakramen, het vervangen van dakramen en het plaatsen van een tweede dakraam - Hofstraat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V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fstraat 41 Alkmaar:</text:span> het vervangen van een raamkozijn, het toevoegen van ventilatiedakramen, het vervangen van dakramen en het plaatsen van een tweede dakraam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9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EV41</meta:user-defined>
    <dc:language>nl</dc:language>
    <meta:user-defined meta:name="OVERHEID.EPSG28992/DC.spatial">111738.723 515912.762</meta:user-defined>
    <meta:user-defined meta:name="DC.title">Gemeente Alkmaar - verlening omgevingsvergunning - vervangen van een raamkozijn, het toevoegen van ventilatiedakramen, het vervangen van dakramen en het plaatsen van een tweede dakraam - Hofstraat 41, Alkmaar</meta:user-defined>
    <meta:user-defined meta:name="OVERHEID.PostcodeHuisnummer/OVERHEIDop.postcodeHuisnummer">1811EV 41</meta:user-defined>
    <meta:user-defined meta:name="OVERHEIDop.straatnaam">Hofstraat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96</meta:user-defined>
    <meta:user-defined meta:name="OVERHEIDop.GmbID/DC.identifier">gmb-2020-150996</meta:user-defined>
    <meta:user-defined meta:name="OVERHEIDop.versieInformatie"/>
  </office:meta>
</office:document-meta>
</file>