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mmer 3 Leeuwarden, (11037840) plaatsen van nieuw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69 577631</meta:user-defined>
    <meta:user-defined meta:name="DC.title">Aangevraagde omgevingsvergunning De Zwemmer 3 Leeuwarden, (11037840) plaatsen van nieuwe walbeschoeiing.</meta:user-defined>
    <meta:user-defined meta:name="OVERHEID.PostcodeHuisnummer/OVERHEIDop.postcodeHuisnummer">8939</meta:user-defined>
    <meta:user-defined meta:name="OVERHEIDop.straatnaam">De Zwemmer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9</meta:user-defined>
    <meta:user-defined meta:name="OVERHEIDop.GmbID/DC.identifier">gmb-2020-15099</meta:user-defined>
    <meta:user-defined meta:name="OVERHEIDop.versieInformatie"/>
  </office:meta>
</office:document-meta>
</file>