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Zelder 1 te Ven-Zelderheide: het oprichten van 3 loodsen met luifel (ontvangstdatum: 11 juni 2020) 2020-0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3 loodsen met luifel op Zelder 1 te Ven-Zelderheide (2020-0511)</text:p>
            <text:p text:style-name="common-al">
            <text:span text:style-name="nadrukvet">Ontvangstdatum</text:span>
          </text:p>
            <text:p text:style-name="common-al">Deze aanvraag is ontvangen op 11 juni 2020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0-051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098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8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409 412498</meta:user-defined>
    <meta:user-defined meta:name="DC.title">Ontvangst Omgevingsvergunning Zelder 1 te Ven-Zelderheide: het oprichten van 3 loodsen met luifel (ontvangstdatum: 11 juni 2020) 2020-0511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0985</meta:user-defined>
    <meta:user-defined meta:name="OVERHEIDop.GmbID/DC.identifier">gmb-2020-150985</meta:user-defined>
    <meta:user-defined meta:name="OVERHEIDop.versieInformatie"/>
  </office:meta>
</office:document-meta>
</file>