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brandmeld- en ontruiming alarminstallatie en aansluiting op de RAC - Ivoo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E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voorstraat 17 Alkmaar</text:span>: het vervangen van brandmeld- en ontruiming alarminstallatie en aansluiting op de RAC </text:p>
            <text:p text:style-name="common-al">Datum ontvangst: 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E17</meta:user-defined>
    <dc:language>nl</dc:language>
    <meta:user-defined meta:name="OVERHEID.EPSG28992/DC.spatial">112062.126 513881.78</meta:user-defined>
    <meta:user-defined meta:name="DC.title">Gemeente Alkmaar - aanvraag omgevingsvergunning - vervangen van brandmeld- en ontruiming alarminstallatie en aansluiting op de RAC - Ivoorstraat 17, Alkmaar</meta:user-defined>
    <meta:user-defined meta:name="OVERHEID.PostcodeHuisnummer/OVERHEIDop.postcodeHuisnummer">1812RE 17</meta:user-defined>
    <meta:user-defined meta:name="OVERHEIDop.straatnaam">Ivoor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82</meta:user-defined>
    <meta:user-defined meta:name="OVERHEIDop.GmbID/DC.identifier">gmb-2020-150982</meta:user-defined>
    <meta:user-defined meta:name="OVERHEIDop.versieInformatie"/>
  </office:meta>
</office:document-meta>
</file>