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vraag gebruiksvergunning voor het realiseren van een naschoolse opvang in sportkantine van s.v. koedijk - Saskerstraat 16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CP1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skerstraat 164 Koedijk</text:span>: aanvraag gebruiksvergunning voor het realiseren van een naschoolse opvang in sportkantine van s.v. koedijk Datum ontvangst: 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CP164</meta:user-defined>
    <dc:language>nl</dc:language>
    <meta:user-defined meta:name="OVERHEID.EPSG28992/DC.spatial">112159.654 520285.617</meta:user-defined>
    <meta:user-defined meta:name="DC.title">Gemeente Alkmaar - aanvraag omgevingsvergunning - aanvraag gebruiksvergunning voor het realiseren van een naschoolse opvang in sportkantine van s.v. koedijk - Saskerstraat 164, Koedijk</meta:user-defined>
    <meta:user-defined meta:name="OVERHEID.PostcodeHuisnummer/OVERHEIDop.postcodeHuisnummer">1831CP 164</meta:user-defined>
    <meta:user-defined meta:name="OVERHEIDop.straatnaam">Saskerstraat</meta:user-defined>
    <meta:user-defined meta:name="OVERHEIDop.woonplaats">Koe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81</meta:user-defined>
    <meta:user-defined meta:name="OVERHEIDop.GmbID/DC.identifier">gmb-2020-150981</meta:user-defined>
    <meta:user-defined meta:name="OVERHEIDop.versieInformatie"/>
  </office:meta>
</office:document-meta>
</file>