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legsteigertje - slootkant tussen Mahlerstraat 82 en 8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GV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otkant tussen Mahlerstraat 82 en 84 Alkmaar</text:span>: het plaatsen van een aanlegsteigertje </text:p>
            <text:p text:style-name="common-al">Datum ontvangst: 10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7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7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GV </meta:user-defined>
    <dc:language>nl</dc:language>
    <meta:user-defined meta:name="OVERHEID.EPSG28992/DC.spatial">110914.389 517639.831</meta:user-defined>
    <meta:user-defined meta:name="DC.title">Gemeente Alkmaar - aanvraag omgevingsvergunning - plaatsen van een aanlegsteigertje - slootkant tussen Mahlerstraat 82 en 84, Alkmaar</meta:user-defined>
    <meta:user-defined meta:name="OVERHEID.PostcodeHuisnummer/OVERHEIDop.postcodeHuisnummer">1817GV 80</meta:user-defined>
    <meta:user-defined meta:name="OVERHEIDop.straatnaam">Mahler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77</meta:user-defined>
    <meta:user-defined meta:name="OVERHEIDop.GmbID/DC.identifier">gmb-2020-150977</meta:user-defined>
    <meta:user-defined meta:name="OVERHEIDop.versieInformatie"/>
  </office:meta>
</office:document-meta>
</file>