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 Uitlaat 46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Uitlaat 46, Grootebroek  </text:p>
            <text:p text:style-name="common-al">Voor: het verwijderen van ca. 15 m2 asbesthoudende golfplaten van het dak van de schuur </text:p>
            <text:p text:style-name="common-al">Datum ontvangst: 2 juni 2020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097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Natuur en milieu | Organisatie en beleid</meta:user-defined>
    <dc:language>nl</dc:language>
    <meta:user-defined meta:name="OVERHEID.EPSG28992/DC.spatial">144269 522248</meta:user-defined>
    <meta:user-defined meta:name="DC.title">Sloopmelding  Uitlaat 46, Grootebroek</meta:user-defined>
    <meta:user-defined meta:name="OVERHEID.PostcodeHuisnummer/OVERHEIDop.postcodeHuisnummer">1613CD 46</meta:user-defined>
    <meta:user-defined meta:name="OVERHEIDop.straatnaam">Uitlaat</meta:user-defined>
    <meta:user-defined meta:name="OVERHEIDop.woonplaats">Grootebroek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76</meta:user-defined>
    <meta:user-defined meta:name="OVERHEIDop.GmbID/DC.identifier">gmb-2020-150976</meta:user-defined>
    <meta:user-defined meta:name="OVERHEIDop.versieInformatie"/>
  </office:meta>
</office:document-meta>
</file>