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169, 8302 ZB Emmeloord: het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een omgevingsvergunning verleend voor deze locatie. Het gaat om het bouwen van een woning met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97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69, 8302 ZB Emmeloord: omgevingsvergunning  12 juni 2020   het bouwen van een woning met berging.</meta:user-defined>
    <dc:language>nl</dc:language>
    <meta:user-defined meta:name="OVERHEID.EPSG28992/DC.spatial">178880.82 526565.68</meta:user-defined>
    <meta:user-defined meta:name="DC.title">Jeanne d'Arclaan 169, 8302 ZB Emmeloord: het bouwen van een woning met berging</meta:user-defined>
    <meta:user-defined meta:name="OVERHEID.PostcodeHuisnummer/OVERHEIDop.postcodeHuisnummer">8302ZB 171</meta:user-defined>
    <meta:user-defined meta:name="OVERHEIDop.straatnaam">Jeanne d'Arclaan</meta:user-defined>
    <meta:user-defined meta:name="OVERHEIDop.woonplaats">Emmeloor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72</meta:user-defined>
    <meta:user-defined meta:name="OVERHEIDop.GmbID/DC.identifier">gmb-2020-150972</meta:user-defined>
    <meta:user-defined meta:name="OVERHEIDop.versieInformatie"/>
  </office:meta>
</office:document-meta>
</file>