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hermsteeg 180</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 het vellen van 3 berken, op locatie Riethermsteeg 180. De aanvraag is geregistreerd onder zaaknummer V-2020-32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9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41 465639</meta:user-defined>
    <meta:user-defined meta:name="DC.title">Kennisgeving ontvangst aanvraag omgevingsvergunning  Riethermsteeg 180</meta:user-defined>
    <meta:user-defined meta:name="OVERHEID.PostcodeHuisnummer/OVERHEIDop.postcodeHuisnummer">7546PK 180</meta:user-defined>
    <meta:user-defined meta:name="OVERHEIDop.straatnaam">Riethermste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0970</meta:user-defined>
    <meta:user-defined meta:name="OVERHEIDop.GmbID/DC.identifier">gmb-2020-150970</meta:user-defined>
    <meta:user-defined meta:name="OVERHEIDop.versieInformatie"/>
  </office:meta>
</office:document-meta>
</file>