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openbare parkeerplaats voor de garage naar een uitrit - het voorerf ter hoogte van Fluytschip 6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C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t voorerf ter hoogte van Fluytschip 67 De Rijp</text:span>: het veranderen van openbare parkeerplaats voor de garage naar een uitrit</text:p>
            <text:p text:style-name="common-al"> Datum ontvangst: 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CJ</meta:user-defined>
    <dc:language>nl</dc:language>
    <meta:user-defined meta:name="OVERHEID.EPSG28992/DC.spatial">118166.261 507766.737</meta:user-defined>
    <meta:user-defined meta:name="DC.title">Gemeente Alkmaar - aanvraag omgevingsvergunning - veranderen van openbare parkeerplaats voor de garage naar een uitrit - het voorerf ter hoogte van Fluytschip 67, De Rijp</meta:user-defined>
    <meta:user-defined meta:name="OVERHEID.PostcodeHuisnummer/OVERHEIDop.postcodeHuisnummer">1483CJ 67</meta:user-defined>
    <meta:user-defined meta:name="OVERHEIDop.straatnaam">Fluytschip</meta:user-defined>
    <meta:user-defined meta:name="OVERHEIDop.woonplaats">De Rij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64</meta:user-defined>
    <meta:user-defined meta:name="OVERHEIDop.GmbID/DC.identifier">gmb-2020-150964</meta:user-defined>
    <meta:user-defined meta:name="OVERHEIDop.versieInformatie"/>
  </office:meta>
</office:document-meta>
</file>