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opbouwen van schuurtjes - Korte Schermerdijk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NE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Schermerdijk 26 Alkmaar</text:span>: het heropbouwen van schuurtjes </text:p>
            <text:p text:style-name="common-al">Datum ontvangst: 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NE26</meta:user-defined>
    <dc:language>nl</dc:language>
    <meta:user-defined meta:name="OVERHEID.EPSG28992/DC.spatial">113382.354 515331.865</meta:user-defined>
    <meta:user-defined meta:name="DC.title">Gemeente Alkmaar - aanvraag omgevingsvergunning - heropbouwen van schuurtjes - Korte Schermerdijk 26, Alkmaar</meta:user-defined>
    <meta:user-defined meta:name="OVERHEID.PostcodeHuisnummer/OVERHEIDop.postcodeHuisnummer">1812NE 26</meta:user-defined>
    <meta:user-defined meta:name="OVERHEIDop.straatnaam">Korte Schermerdijk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60</meta:user-defined>
    <meta:user-defined meta:name="OVERHEIDop.GmbID/DC.identifier">gmb-2020-150960</meta:user-defined>
    <meta:user-defined meta:name="OVERHEIDop.versieInformatie"/>
  </office:meta>
</office:document-meta>
</file>