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ieuwe inrit en uitrit, Lorentzlaan 15 (zaaknummer Z2020-00003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rentzlaan 15</text:span> – voor het realiseren van een nieuwe inrit en uitrit ten behoeve van het kinderdagverblijf en begeleid wonen, verzonden op 10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95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5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5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18.672 504114.572</meta:user-defined>
    <meta:user-defined meta:name="DC.title">Verleende omgevingsvergunning, realiseren nieuwe inrit en uitrit, Lorentzlaan 15 (zaaknummer Z2020-00003292)</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20-06-16</meta:user-defined>
    <meta:user-defined meta:name="DCTERMS.W3CDTF/OVERHEIDop.jaargang">2020</meta:user-defined>
    <meta:user-defined meta:name="OVERHEIDop.publicationIssue">150957</meta:user-defined>
    <meta:user-defined meta:name="OVERHEIDop.GmbID/DC.identifier">gmb-2020-150957</meta:user-defined>
    <meta:user-defined meta:name="OVERHEIDop.versieInformatie"/>
  </office:meta>
</office:document-meta>
</file>