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mzetten van een oude koeienstal naar een stal/schuurwoning - perceelnummer 745, sectie E, bouwplan Dwarsweg, Graft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erceelnummer 745, sectie E, bouwplan Dwarsweg, Graft de Rijp</text:span>: het omzetten van een oude koeienstal naar een stal/schuurwoning Datum ontvangst: 7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5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5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 </meta:user-defined>
    <dc:language>nl</dc:language>
    <meta:user-defined meta:name="OVERHEID.EPSG28992/DC.spatial">111633.175 516593.456</meta:user-defined>
    <meta:user-defined meta:name="DC.title">Gemeente Alkmaar - aanvraag omgevingsvergunning - omzetten van een oude koeienstal naar een stal/schuurwoning - perceelnummer 745, sectie E, bouwplan Dwarsweg, Graft de Rijp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955</meta:user-defined>
    <meta:user-defined meta:name="OVERHEIDop.GmbID/DC.identifier">gmb-2020-150955</meta:user-defined>
    <meta:user-defined meta:name="OVERHEIDop.versieInformatie"/>
  </office:meta>
</office:document-meta>
</file>