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2658 voor een omgevingsvergunning : het bouwen van een half vrijstaand woonhuis, op locatie De Coöperatie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09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besluit op aanvraag omgevingsvergunning  De Coöperatie 8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0952</meta:user-defined>
    <meta:user-defined meta:name="OVERHEIDop.GmbID/DC.identifier">gmb-2020-150952</meta:user-defined>
    <meta:user-defined meta:name="OVERHEIDop.versieInformatie"/>
  </office:meta>
</office:document-meta>
</file>