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straat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6 juni 2020</text:p>
            <text:p text:style-name="common-al">Activiteit: het plaatsen van een aanbouw</text:p>
            <text:p text:style-name="common-al">WABO-Wabonummer: OV 937228</text:p>
            <text:p text:style-name="common-al">Datum ontvangst aanvraag: 10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94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55 453088</meta:user-defined>
    <meta:user-defined meta:name="DC.title">Nieuwe aanvraag omgevingsvergunning, Prinses Irenestraat 2 in Bunnik</meta:user-defined>
    <meta:user-defined meta:name="OVERHEID.PostcodeHuisnummer/OVERHEIDop.postcodeHuisnummer">3981BR 2</meta:user-defined>
    <meta:user-defined meta:name="OVERHEIDop.straatnaam">Prinses Irenestraat</meta:user-defined>
    <meta:user-defined meta:name="OVERHEIDop.woonplaats">Bunni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46</meta:user-defined>
    <meta:user-defined meta:name="OVERHEIDop.GmbID/DC.identifier">gmb-2020-150946</meta:user-defined>
    <meta:user-defined meta:name="OVERHEIDop.versieInformatie"/>
  </office:meta>
</office:document-meta>
</file>