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bruik maken van groenstrook naast de OBS De Wiekslag Stompetoren - groenstrook naast de school, perceelnummer 732, sectie M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strook naast de school, perceelnummer 732, sectie M, Stompetoren</text:span>: het gebruik maken van groenstrook naast de OBS De Wiekslag Stompetoren </text:p>
            <text:p text:style-name="common-al">Datum ontvangst: 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R</meta:user-defined>
    <dc:language>nl</dc:language>
    <meta:user-defined meta:name="OVERHEID.EPSG28992/DC.spatial">116684.362 514161.048</meta:user-defined>
    <meta:user-defined meta:name="DC.title">Gemeente Alkmaar - aanvraag omgevingsvergunning - gebruik maken van groenstrook naast de OBS De Wiekslag Stompetoren - groenstrook naast de school, perceelnummer 732, sectie M, Stompetoren</meta:user-defined>
    <meta:user-defined meta:name="OVERHEID.PostcodeHuisnummer/OVERHEIDop.postcodeHuisnummer">1841GR 1</meta:user-defined>
    <meta:user-defined meta:name="OVERHEIDop.straatnaam">Erf</meta:user-defined>
    <meta:user-defined meta:name="OVERHEIDop.woonplaats">Stompeto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44</meta:user-defined>
    <meta:user-defined meta:name="OVERHEIDop.GmbID/DC.identifier">gmb-2020-150944</meta:user-defined>
    <meta:user-defined meta:name="OVERHEIDop.versieInformatie"/>
  </office:meta>
</office:document-meta>
</file>