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estemming van het pand wijzigen van kantoorruimte naar woonruimte - Edisonweg 22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N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disonweg 22 c Alkmaar</text:span>: bestemming van het pand wijzigen van kantoorruimte naar woonruimte </text:p>
            <text:p text:style-name="common-al">Datum ontvangst: 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22</meta:user-defined>
    <dc:language>nl</dc:language>
    <meta:user-defined meta:name="OVERHEID.EPSG28992/DC.spatial">112616.947 515848.604</meta:user-defined>
    <meta:user-defined meta:name="DC.title">Gemeente Alkmaar - aanvraag omgevingsvergunning - bestemming van het pand wijzigen van kantoorruimte naar woonruimte - Edisonweg 22 c, Alkmaar</meta:user-defined>
    <meta:user-defined meta:name="OVERHEID.PostcodeHuisnummer/OVERHEIDop.postcodeHuisnummer">1821BN 24</meta:user-defined>
    <meta:user-defined meta:name="OVERHEIDop.straatnaam">Edisonweg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36</meta:user-defined>
    <meta:user-defined meta:name="OVERHEIDop.GmbID/DC.identifier">gmb-2020-150936</meta:user-defined>
    <meta:user-defined meta:name="OVERHEIDop.versieInformatie"/>
  </office:meta>
</office:document-meta>
</file>