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weide nabij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voetgangersbrug (ontvangstdatum 08-06-2020, zaaknummer 4347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93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84.92 504978.18</meta:user-defined>
    <meta:user-defined meta:name="DC.title">Aanvraag omgevingsvergunning Koeweide nabij 2 in Kampen</meta:user-defined>
    <meta:user-defined meta:name="OVERHEID.PostcodeHuisnummer/OVERHEIDop.postcodeHuisnummer">8266LC 2</meta:user-defined>
    <meta:user-defined meta:name="OVERHEIDop.straatnaam">Koeweide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33</meta:user-defined>
    <meta:user-defined meta:name="OVERHEIDop.GmbID/DC.identifier">gmb-2020-150933</meta:user-defined>
    <meta:user-defined meta:name="OVERHEIDop.versieInformatie"/>
  </office:meta>
</office:document-meta>
</file>