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en het aanleggen van een uitrit - Lover 1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 en het aanleggen van een uitrit</text:p>
            <text:p text:style-name="common-al">Locatie: Lover 114 te Borne</text:p>
            <text:p text:style-name="common-al">Datum verzending: 8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832.59 479730.353</meta:user-defined>
    <meta:user-defined meta:name="DC.title">Gemeente Borne - verlening omgevingsvergunning - bouwen van een woning en het aanleggen van een uitrit - Lover 114, Borne</meta:user-defined>
    <meta:user-defined meta:name="OVERHEID.PostcodeHuisnummer/OVERHEIDop.postcodeHuisnummer">7623PJ 114</meta:user-defined>
    <meta:user-defined meta:name="OVERHEIDop.straatnaam">Lover</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927</meta:user-defined>
    <meta:user-defined meta:name="OVERHEIDop.GmbID/DC.identifier">gmb-2020-150927</meta:user-defined>
    <meta:user-defined meta:name="OVERHEIDop.versieInformatie"/>
  </office:meta>
</office:document-meta>
</file>