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B. van Ooijen (15-06-1972)</text:p>
            <text:p text:style-name="common-al">Z.M. Meijer (04-12-1990)</text:p>
            <text:p text:style-name="common-al">S. Kutasi (10-05-1992)</text:p>
            <text:p text:style-name="common-al">P.S.T. Martinus (18-11-1993)</text:p>
            <text:p text:style-name="common-al">J.B.J Jejanan (09-04-1968)</text:p>
            <text:p text:style-name="common-al">J. Koning (13-06-1978)</text:p>
            <text:p text:style-name="common-al">W.F.B. Rietbergen (19-01-1974)</text:p>
            <text:p text:style-name="common-al">J. Zheng (03-01-1974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2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26</meta:user-defined>
    <meta:user-defined meta:name="OVERHEIDop.GmbID/DC.identifier">gmb-2020-150926</meta:user-defined>
    <meta:user-defined meta:name="OVERHEIDop.versieInformatie"/>
  </office:meta>
</office:document-meta>
</file>