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rit, Kleefkruidstraat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6260</text:p>
            <text:p text:style-name="common-al">OLO-nummer: 5122203</text:p>
            <text:p text:style-name="common-al">Omschrijving: het realiseren van een uitrit</text:p>
            <text:p text:style-name="common-al">Adres: Kleefkruidstraat 30 Arnhem</text:p>
            <text:p text:style-name="common-al">Activiteit: Uitweg</text:p>
            <text:p text:style-name="common-al">Besluit: Vergunningaanvraag buiten behandeling gelat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41.836 441833.801</meta:user-defined>
    <meta:user-defined meta:name="DC.title">ODRA Gemeente Arnhem - Besluit omgevingsvergunning, het realiseren van een uitrit, Kleefkruidstraat 30 Arnhem</meta:user-defined>
    <meta:user-defined meta:name="OVERHEID.PostcodeHuisnummer/OVERHEIDop.postcodeHuisnummer">6833GS 30</meta:user-defined>
    <meta:user-defined meta:name="OVERHEIDop.straatnaam">Kleefkruid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0922</meta:user-defined>
    <meta:user-defined meta:name="OVERHEIDop.GmbID/DC.identifier">gmb-2020-150922</meta:user-defined>
    <meta:user-defined meta:name="OVERHEIDop.versieInformatie"/>
  </office:meta>
</office:document-meta>
</file>