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aanleggen van een uitrit - Bruggemaat 40,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aanleggen van een uitrit</text:p>
            <text:p text:style-name="common-al">Locatie: Bruggemaat 40 te Borne</text:p>
            <text:p text:style-name="common-al">Datum verzending: 5 jun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92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2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2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93.55 479275.715</meta:user-defined>
    <meta:user-defined meta:name="DC.title">Gemeente Borne - verlening omgevingsvergunning - aanleggen van een uitrit - Bruggemaat 40, Borne</meta:user-defined>
    <meta:user-defined meta:name="OVERHEID.PostcodeHuisnummer/OVERHEIDop.postcodeHuisnummer">7623MD 40</meta:user-defined>
    <meta:user-defined meta:name="OVERHEIDop.straatnaam">Bruggemaat</meta:user-defined>
    <meta:user-defined meta:name="OVERHEIDop.woonplaats">Borne</meta:user-defined>
    <meta:user-defined meta:name="DCTERMS.W3CDTF/DCTERMS.available">2020-06-17</meta:user-defined>
    <meta:user-defined meta:name="DCTERMS.W3CDTF/OVERHEIDop.jaargang">2020</meta:user-defined>
    <meta:user-defined meta:name="OVERHEIDop.publicationIssue">150921</meta:user-defined>
    <meta:user-defined meta:name="OVERHEIDop.GmbID/DC.identifier">gmb-2020-150921</meta:user-defined>
    <meta:user-defined meta:name="OVERHEIDop.versieInformatie"/>
  </office:meta>
</office:document-meta>
</file>