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met bijgebouw - Erve Wieldijk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 met bijgebouw</text:p>
            <text:p text:style-name="common-al">Locatie: Erve Wieldijk 15 te Borne</text:p>
            <text:p text:style-name="common-al">Datum verzending: 5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917.913 480407.537</meta:user-defined>
    <meta:user-defined meta:name="DC.title">Gemeente Borne - verlening omgevingsvergunning - bouwen van een woning met bijgebouw - Erve Wieldijk 15, Borne</meta:user-defined>
    <meta:user-defined meta:name="OVERHEID.PostcodeHuisnummer/OVERHEIDop.postcodeHuisnummer">7623AT 15</meta:user-defined>
    <meta:user-defined meta:name="OVERHEIDop.straatnaam">Erve Wieldijk</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920</meta:user-defined>
    <meta:user-defined meta:name="OVERHEIDop.GmbID/DC.identifier">gmb-2020-150920</meta:user-defined>
    <meta:user-defined meta:name="OVERHEIDop.versieInformatie"/>
  </office:meta>
</office:document-meta>
</file>