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en uitbreiden van het woonhuis, Diepenbrocklaan 76 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3538</text:p>
            <text:p text:style-name="common-al">OLO-nummer: 5031041</text:p>
            <text:p text:style-name="common-al">Omschrijving: het verbouwen en uitbreiden van het woonhuis</text:p>
            <text:p text:style-name="common-al">Adres: Diepenbrocklaan 76 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4 juni 2020</text:p>
            <text:p text:style-name="common-al">Datum verzending: 4 jun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91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1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1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50.954 446017.43</meta:user-defined>
    <meta:user-defined meta:name="DC.title">ODRA Gemeente Arnhem - Verlenging beslistermijn omgevingsvergunning, het verbouwen en uitbreiden van het woonhuis, Diepenbrocklaan 76   Arnhem</meta:user-defined>
    <meta:user-defined meta:name="OVERHEID.PostcodeHuisnummer/OVERHEIDop.postcodeHuisnummer">6815AJ 26</meta:user-defined>
    <meta:user-defined meta:name="OVERHEIDop.straatnaam">Diepenbrocklaan</meta:user-defined>
    <meta:user-defined meta:name="OVERHEIDop.woonplaats">Arn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16</meta:user-defined>
    <meta:user-defined meta:name="OVERHEIDop.GmbID/DC.identifier">gmb-2020-150916</meta:user-defined>
    <meta:user-defined meta:name="OVERHEIDop.versieInformatie"/>
  </office:meta>
</office:document-meta>
</file>