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woningen in het plan Gashouderskwartier - blok j2, Oldenbarneveldtstr / Thomas j. Witteroosstr Kad. sect. D nr. 55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4024</text:p>
            <text:p text:style-name="common-al">OLO-nummer: 5046015</text:p>
            <text:p text:style-name="common-al">Omschrijving: nieuwbouw woningen in het plan Gashouderskwartier - blok j2</text:p>
            <text:p text:style-name="common-al">Adres: Oldenbarneveldtstr / Thomas j. Witteroosstr Kad. sect. D nr. 5553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3 juni 2020</text:p>
            <text:p text:style-name="common-al">Datum verzending: 3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9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54.255 443095.7</meta:user-defined>
    <meta:user-defined meta:name="DC.title">ODRA Gemeente Arnhem - Verlenging beslistermijn omgevingsvergunning, nieuwbouw woningen in het plan Gashouderskwartier - blok j2, Oldenbarneveldtstr / Thomas j. Witteroosstr Kad. sect. D nr. 5553 Arnhem</meta:user-defined>
    <meta:user-defined meta:name="OVERHEID.PostcodeHuisnummer/OVERHEIDop.postcodeHuisnummer">6827AL 91</meta:user-defined>
    <meta:user-defined meta:name="OVERHEIDop.straatnaam">Van Oldenbarneveldt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13</meta:user-defined>
    <meta:user-defined meta:name="OVERHEIDop.GmbID/DC.identifier">gmb-2020-150913</meta:user-defined>
    <meta:user-defined meta:name="OVERHEIDop.versieInformatie"/>
  </office:meta>
</office:document-meta>
</file>