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ntheffing vervoer gevaarlijke stoffen  Binnenhaven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juni 2020 een besluit genomen op de aanvraag met zaaknummer V-2020-3163 voor een ontheffing vervoer gevaarlijke stoffen : ontheffing vervoer gevaarlijke stoffen voor het laden en lossen van vuurwerk, op locatie Binnenhaven 2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Exceptioneel transport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3 juni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50909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909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909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5363 471311.3</meta:user-defined>
    <meta:user-defined meta:name="DC.title">Kennisgeving besluit op aanvraag ontheffing vervoer gevaarlijke stoffen  Binnenhaven 2</meta:user-defined>
    <meta:user-defined meta:name="OVERHEID.PostcodeHuisnummer/OVERHEIDop.postcodeHuisnummer">7547BH 2</meta:user-defined>
    <meta:user-defined meta:name="OVERHEIDop.straatnaam">Binnenhaven</meta:user-defined>
    <meta:user-defined meta:name="OVERHEIDop.woonplaats">Enschede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0909</meta:user-defined>
    <meta:user-defined meta:name="OVERHEIDop.GmbID/DC.identifier">gmb-2020-150909</meta:user-defined>
    <meta:user-defined meta:name="OVERHEIDop.versieInformatie"/>
  </office:meta>
</office:document-meta>
</file>