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907, Hoogwakersbosstraat 33 te Noordwijk, het aanleggen van een inrit, 10-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90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07</meta:user-defined>
    <meta:user-defined meta:name="DCTERMS.abstract">het aanleggen van een inrit, 10-06-2020</meta:user-defined>
    <dc:language>nl</dc:language>
    <meta:user-defined meta:name="OVERHEID.EPSG28992/DC.spatial">90398 473658</meta:user-defined>
    <meta:user-defined meta:name="DC.title">Ingekomen aanvraag omgevingsvergunning - Hoogwakersbosstraat 33 te Noordwijk</meta:user-defined>
    <meta:user-defined meta:name="OVERHEID.PostcodeHuisnummer/OVERHEIDop.postcodeHuisnummer">2202ST 33</meta:user-defined>
    <meta:user-defined meta:name="OVERHEIDop.straatnaam">Hoogwakersbosstraat</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906</meta:user-defined>
    <meta:user-defined meta:name="OVERHEIDop.GmbID/DC.identifier">gmb-2020-150906</meta:user-defined>
    <meta:user-defined meta:name="OVERHEIDop.versieInformatie"/>
  </office:meta>
</office:document-meta>
</file>