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pbouw op de aanbouw bij de woning, Herkenbosch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5625</text:p>
            <text:p text:style-name="common-al">OLO-nummer: 5097159</text:p>
            <text:p text:style-name="common-al">Omschrijving: het realiseren van een opbouw op de aanbouw bij de woning</text:p>
            <text:p text:style-name="common-al">Adres: Herkenboschstraat 22 Arnhem</text:p>
            <text:p text:style-name="common-al">Activiteit: Bouwen</text:p>
            <text:p text:style-name="common-al">Besluit: Besluit verlenging behandeltermijn</text:p>
            <text:p text:style-name="common-al">Datum ondertekening: 9 juni 2020</text:p>
            <text:p text:style-name="common-al">Datum verzending: 9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9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.262 440178.048</meta:user-defined>
    <meta:user-defined meta:name="DC.title">ODRA Gemeente Arnhem - Verlenging beslistermijn omgevingsvergunning, het realiseren van een opbouw op de aanbouw bij de woning, Herkenboschstraat 22 Arnhem</meta:user-defined>
    <meta:user-defined meta:name="OVERHEID.PostcodeHuisnummer/OVERHEIDop.postcodeHuisnummer">6845HN 22</meta:user-defined>
    <meta:user-defined meta:name="OVERHEIDop.straatnaam">Herkenbosch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05</meta:user-defined>
    <meta:user-defined meta:name="OVERHEIDop.GmbID/DC.identifier">gmb-2020-150905</meta:user-defined>
    <meta:user-defined meta:name="OVERHEIDop.versieInformatie"/>
  </office:meta>
</office:document-meta>
</file>