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4 vrijstaande woningen - Aalbes 1 en 11, Vlierbes 2 en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4 vrijstaande woningen</text:p>
            <text:p text:style-name="common-al">Locatie: Aalbes 1 en 11, Vlierbes 2 en 16 te Borne</text:p>
            <text:p text:style-name="common-al">Datum ontvangst: 8 jun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15.255 480614.032</meta:user-defined>
    <meta:user-defined meta:name="DC.title">Gemeente Borne - aanvraag omgevingsvergunning - bouwen van 4 vrijstaande woningen - Aalbes 1 en 11, Vlierbes 2 en 16, Borne</meta:user-defined>
    <meta:user-defined meta:name="OVERHEID.PostcodeHuisnummer/OVERHEIDop.postcodeHuisnummer">7623ZL 10</meta:user-defined>
    <meta:user-defined meta:name="OVERHEIDop.straatnaam">Aalbes</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900</meta:user-defined>
    <meta:user-defined meta:name="OVERHEIDop.GmbID/DC.identifier">gmb-2020-150900</meta:user-defined>
    <meta:user-defined meta:name="OVERHEIDop.versieInformatie"/>
  </office:meta>
</office:document-meta>
</file>