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Hakunama Tentfeest op 4 april 2020 kruispunt Den Elterweg/Rijksstraatwe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0 december 2019 is een evenementenvergunning aangevraagd voor Hakunama Tentfeest op 4 april 2020 kruispunt Den Elterweg/Rijksstraatweg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an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950 461828</meta:user-defined>
    <meta:user-defined meta:name="DC.title">Gemeente Zutphen, Hakunama Tentfeest op 4 april 2020 kruispunt Den Elterweg/Rijksstraatweg in Zutphen</meta:user-defined>
    <meta:user-defined meta:name="OVERHEID.PostcodeHuisnummer/OVERHEIDop.postcodeHuisnummer">7231AA 1</meta:user-defined>
    <meta:user-defined meta:name="OVERHEIDop.straatnaam">Rijksstraatweg</meta:user-defined>
    <meta:user-defined meta:name="OVERHEIDop.woonplaats">Warnsveld</meta:user-defined>
    <meta:user-defined meta:name="DCTERMS.W3CDTF/DCTERMS.available">2020-01-08</meta:user-defined>
    <meta:user-defined meta:name="DCTERMS.W3CDTF/OVERHEIDop.jaargang">2020</meta:user-defined>
    <meta:user-defined meta:name="OVERHEIDop.publicationIssue">1509</meta:user-defined>
    <meta:user-defined meta:name="OVERHEIDop.GmbID/DC.identifier">gmb-2020-1509</meta:user-defined>
    <meta:user-defined meta:name="OVERHEIDop.versieInformatie"/>
  </office:meta>
</office:document-meta>
</file>