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Roelofshoeveweg 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0 een besluit genomen op de aanvraag voor een omgevingsvergunning voor het realiseren van een loods met zaaknummer Z/20/066834 / 20SZ0855 op locatie Roelofshoeveweg 4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3 jun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0897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9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9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Roelofshoeveweg 4 te Duiven</meta:user-defined>
    <dc:language>nl</dc:language>
    <meta:user-defined meta:name="OVERHEID.EPSG28992/DC.spatial">197150.43 442926.24</meta:user-defined>
    <meta:user-defined meta:name="DC.title">Kennisgeving besluit op de aanvraag omgevingsvergunning, Roelofshoeveweg 4 te Duiven</meta:user-defined>
    <meta:user-defined meta:name="OVERHEID.PostcodeHuisnummer/OVERHEIDop.postcodeHuisnummer">6921RG 4</meta:user-defined>
    <meta:user-defined meta:name="OVERHEIDop.straatnaam">Roelofshoeveweg</meta:user-defined>
    <meta:user-defined meta:name="OVERHEIDop.woonplaats">Duiv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0897</meta:user-defined>
    <meta:user-defined meta:name="OVERHEIDop.GmbID/DC.identifier">gmb-2020-150897</meta:user-defined>
    <meta:user-defined meta:name="OVERHEIDop.versieInformatie"/>
  </office:meta>
</office:document-meta>
</file>