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 uitbouwen van de woonkamer en de oude serre vervangen voor een overkapping - Wensinkstraat 2b,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uitbouwen van de woonkamer en de oude serre vervangen voor een overkapping</text:p>
            <text:p text:style-name="common-al">Locatie: Wensinkstraat 2b te Borne</text:p>
            <text:p text:style-name="common-al">Datum ontvangst: 6 juni 2020</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common-al">De aanvragen ligg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50895</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895</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895</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Huisvesting | Organisatie en beleid</meta:user-defined>
    <dc:language>nl</dc:language>
    <meta:user-defined meta:name="OVERHEID.EPSG28992/DC.spatial">248440 479794</meta:user-defined>
    <meta:user-defined meta:name="DC.title">Gemeente Borne - aanvraag omgevingsvergunning - uitbouwen van de woonkamer en de oude serre vervangen voor een overkapping - Wensinkstraat 2b, Borne</meta:user-defined>
    <meta:user-defined meta:name="OVERHEID.PostcodeHuisnummer/OVERHEIDop.postcodeHuisnummer">7622KS 2</meta:user-defined>
    <meta:user-defined meta:name="OVERHEIDop.straatnaam">Wensinkstraat</meta:user-defined>
    <meta:user-defined meta:name="OVERHEIDop.woonplaats">Borne</meta:user-defined>
    <meta:user-defined meta:name="DCTERMS.W3CDTF/DCTERMS.available">2020-06-17</meta:user-defined>
    <meta:user-defined meta:name="DCTERMS.W3CDTF/OVERHEIDop.jaargang">2020</meta:user-defined>
    <meta:user-defined meta:name="OVERHEIDop.publicationIssue">150895</meta:user-defined>
    <meta:user-defined meta:name="OVERHEIDop.GmbID/DC.identifier">gmb-2020-150895</meta:user-defined>
    <meta:user-defined meta:name="OVERHEIDop.versieInformatie"/>
  </office:meta>
</office:document-meta>
</file>