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avidlaan te Gennep: het plaatsen van een cortenstalen lessenaar met informatie (verzenddatum: 12 juni 2020) 2020-04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cortenstalen lessenaar met informatie aan de Davidlaan te Gennep 2020-0411</text:p>
            <text:p text:style-name="common-al">
            <text:span text:style-name="nadrukvet">Verzenddatum</text:span>
          </text:p>
            <text:p text:style-name="common-al">Dit besluit is verzonden op 12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089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55.5 412027.1</meta:user-defined>
    <meta:user-defined meta:name="DC.title">Besluit Omgevingsvergunning Davidlaan te Gennep: het plaatsen van een cortenstalen lessenaar met informatie (verzenddatum: 12 juni 2020) 2020-0411</meta:user-defined>
    <meta:user-defined meta:name="OVERHEID.PostcodeHuisnummer/OVERHEIDop.postcodeHuisnummer">6591AM 5</meta:user-defined>
    <meta:user-defined meta:name="OVERHEIDop.straatnaam">Davidlaan</meta:user-defined>
    <meta:user-defined meta:name="OVERHEIDop.woonplaats">Gennep</meta:user-defined>
    <meta:user-defined meta:name="DCTERMS.W3CDTF/DCTERMS.available">2020-06-23</meta:user-defined>
    <meta:user-defined meta:name="DCTERMS.W3CDTF/OVERHEIDop.jaargang">2020</meta:user-defined>
    <meta:user-defined meta:name="OVERHEIDop.publicationIssue">150893</meta:user-defined>
    <meta:user-defined meta:name="OVERHEIDop.GmbID/DC.identifier">gmb-2020-150893</meta:user-defined>
    <meta:user-defined meta:name="OVERHEIDop.versieInformatie"/>
  </office:meta>
</office:document-meta>
</file>