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kwaliteitsmedewerker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text:span text:style-name="nadrukvet">kwaliteitsmedewerker</text:span> heeft mandaat ten aanzien van het nemen van besluiten als bedoeld in artikel 1 van het Mandaatbesluit en het afdoen van daarmee verband houdende stukken betreffende de volgende aangelegenheden </text:p>
                <text:list text:style-name="id1-3-2-2-1-2-1-3">
                  <text:list-item text:style-override="id1-3-2-2-1-2-1-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1-3-2">
                    <text:number>•</text:number>
                    <text:p text:style-name="al">nemen van besluiten in het kader van de minimaregelingen waaronder de:</text:p>
                    <text:list text:style-name="id1-3-2-2-1-2-1-3-2-3">
                      <text:list-item text:style-override="id1-3-2-2-1-2-1-3-2-3-1">
                        <text:number>–</text:number>
                        <text:p text:style-name="al">Kansen voor alle kinderen </text:p>
                      </text:list-item>
                      <text:list-item text:style-override="id1-3-2-2-1-2-1-3-2-3-2">
                        <text:number>–</text:number>
                        <text:p text:style-name="al">Tegemoetkoming zorgkosten</text:p>
                      </text:list-item>
                    </text:list>
                  </text:list-item>
                  <text:list-item text:style-override="id1-3-2-2-1-2-1-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1-3-4">
                    <text:number>•</text:number>
                    <text:p text:style-name="al">uitvoering geven aan de Algemene verordening gegevensbescherming (AVG), Wet structuur uitvoeringsorganisatie werk en inkomen (Wet SUWI) en de Regeling SUWI;</text:p>
                  </text:list-item>
                  <text:list-item text:style-override="id1-3-2-2-1-2-1-3-5">
                    <text:number>•</text:number>
                    <text:p text:style-name="al">verlangen van schriftelijke machtiging (artikel 2:1 lid 2 Awb);</text:p>
                  </text:list-item>
                  <text:list-item text:style-override="id1-3-2-2-1-2-1-3-6">
                    <text:number>•</text:number>
                    <text:p text:style-name="al">doorzenden van geschriften naar het bevoegde bestuursorgaan, het daarvan mededeling doen aan de afzender en waar nodig terugzenden van geschriften aan de afzender (artikel 2:3 Awb);</text:p>
                  </text:list-item>
                  <text:list-item text:style-override="id1-3-2-2-1-2-1-3-7">
                    <text:number>•</text:number>
                    <text:p text:style-name="al">stellen van een termijn aan een adviseur (artikel 3:6 Awb);</text:p>
                  </text:list-item>
                  <text:list-item text:style-override="id1-3-2-2-1-2-1-3-8">
                    <text:number>•</text:number>
                    <text:p text:style-name="al">besluiten tot het niet in behandeling nemen van een aanvraag (artikel 3:18 leden 1 en 2 Awb juncto artikel 4:5 Awb);</text:p>
                  </text:list-item>
                  <text:list-item text:style-override="id1-3-2-2-1-2-1-3-9">
                    <text:number>•</text:number>
                    <text:p text:style-name="al">afwijzen van een herhaalde aanvraag (artikel 4:6 Awb);</text:p>
                  </text:list-item>
                  <text:list-item text:style-override="id1-3-2-2-1-2-1-3-10">
                    <text:number>•</text:number>
                    <text:p text:style-name="al">in de gelegenheid stellen van aanvrager en/of belanghebbende zijn zienswijze naar voren te brengen (artikel 4:7, 4:8, 4:11 en 4:12 Awb);</text:p>
                  </text:list-item>
                  <text:list-item text:style-override="id1-3-2-2-1-2-1-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2-2">
                <text:number>2.</text:number>
                <text:p text:style-name="al">Het clusterhoofd Participatiebedrijf kan ten aanzien van de uitoefening van het mandaat nadere richtlijnen geven.</text:p>
              </text:list-item>
              <text:list-item text:style-override="id1-3-2-2-1-2-3">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text:span text:style-name="nadrukondlijn">geen</text:spa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text:span text:style-name="nadrukondlijn">na inhoudelijk afstemming</text:span>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list-item>
            </text:list>
            <text:p text:style-name="al">(bij spoedeisende zaken).</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p><text:span text:style-name="functie">De gemeentesecretaris van Sittard-Gele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9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kwaliteitsmedewerke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kwaliteitsmedewerker werkzaam bij het team Uitkeringen</meta:user-defined>
    <meta:user-defined meta:name="DCTERMS.W3CDTF/DCTERMS.available">2020-06-16</meta:user-defined>
    <meta:user-defined meta:name="DCTERMS.W3CDTF/OVERHEIDop.jaargang">2020</meta:user-defined>
    <meta:user-defined meta:name="OVERHEIDop.publicationIssue">150891</meta:user-defined>
    <meta:user-defined meta:name="OVERHEIDop.betreftRegeling">CVDR641356_1</meta:user-defined>
    <meta:user-defined meta:name="OVERHEIDop.GmbID/DC.identifier">gmb-2020-150891</meta:user-defined>
    <meta:user-defined meta:name="xs:date/OVERHEIDop.startdatum">2020-07-01</meta:user-defined>
    <meta:user-defined meta:name="OVERHEIDop.versieInformatie"/>
  </office:meta>
</office:document-meta>
</file>