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dakramen (dakserre) - Tuinlaan 13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dakramen (dakserre)</text:p>
            <text:p text:style-name="common-al">Locatie: Tuinlaan 135 te Borne</text:p>
            <text:p text:style-name="common-al">Datum ontvangst: 3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8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893.59 479739.076</meta:user-defined>
    <meta:user-defined meta:name="DC.title">Gemeente Borne - aanvraag omgevingsvergunning - plaatsen van dakramen (dakserre) - Tuinlaan 135, Borne</meta:user-defined>
    <meta:user-defined meta:name="OVERHEID.PostcodeHuisnummer/OVERHEIDop.postcodeHuisnummer">7623PD 135</meta:user-defined>
    <meta:user-defined meta:name="OVERHEIDop.straatnaam">Tuinlaan</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885</meta:user-defined>
    <meta:user-defined meta:name="OVERHEIDop.GmbID/DC.identifier">gmb-2020-150885</meta:user-defined>
    <meta:user-defined meta:name="OVERHEIDop.versieInformatie"/>
  </office:meta>
</office:document-meta>
</file>