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20.0022, Bovenstraat 39, 6141 CC  Limbri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aanvraag uitwegvergunning Bovenstraat 39  Limbricht</text:p>
            <text:p text:style-name="common-al">Locatie:     Bovenstraat 39, 6141 CC Limbricht </text:p>
            <text:p text:style-name="common-al">Ontvangstdatum:   15/01/2020</text:p>
            <text:p text:style-name="common-al">Dossiernummer:    Om20.0022</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5088</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088</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088</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6342 335673</meta:user-defined>
    <meta:user-defined meta:name="DC.title">Gemeente Sittard-Geleen - Omgevingsvergunning aangevraagd; dossiernummer Om20.0022, Bovenstraat 39, 6141 CC  Limbricht</meta:user-defined>
    <meta:user-defined meta:name="OVERHEID.PostcodeHuisnummer/OVERHEIDop.postcodeHuisnummer">6141CC 39</meta:user-defined>
    <meta:user-defined meta:name="OVERHEIDop.straatnaam">Bovenstraat</meta:user-defined>
    <meta:user-defined meta:name="OVERHEIDop.woonplaats">Limbricht</meta:user-defined>
    <meta:user-defined meta:name="DCTERMS.W3CDTF/DCTERMS.available">2020-01-22</meta:user-defined>
    <meta:user-defined meta:name="DCTERMS.W3CDTF/OVERHEIDop.jaargang">2020</meta:user-defined>
    <meta:user-defined meta:name="OVERHEIDop.publicationIssue">15088</meta:user-defined>
    <meta:user-defined meta:name="OVERHEIDop.GmbID/DC.identifier">gmb-2020-15088</meta:user-defined>
    <meta:user-defined meta:name="OVERHEIDop.versieInformatie"/>
  </office:meta>
</office:document-meta>
</file>