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contractmanager van het team Ondersteun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2013,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contractmanager</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uitvoering geven aan het vigerende “Mandaatbesluit inkoop, contractbeheer, contractmanagement en leveranciersmanagement Wmo WM met de deelnemende gemeenten” betreffende de Wmo2015 en Leerlingenvervoer. Het mandaatbesluit geeft de bevoegdheid om uitvoering te geven aan “De samenwerkingsovereenkomst ‘Inkoop, contractbeheer, contractmanagement en leveranciersmanagement Wmo en Leerlingenvervoer Westelijke Mijnstreek”.</text:p>
                  </text:list-item>
                  <text:list-item text:style-override="id1-3-2-2-1-2-3-2">
                    <text:number>•</text:number>
                    <text:p text:style-name="al">voeren van correspondentie in het kader van de uitvoering van getekende (samenwerkings)overeenkomsten binnen het Sociaal Domein (o.a. naleving contractvoorwaarden, cliëntenstop afkondigen, opvragen van spiegelinformatie over uitnutting overeenkomsten door de deelnemende gemeenten, opstellen van een plan van aanpak, toepassing van het indexpercentage, advisering in de verlenging van overeenkomsten, facturering binnen bepaalde termijn, tarieven, klanttevredenheidsonderzoek, evaluaties, klachtbehandeling, met schoolbesturen en individuelen scholen (dyslexie), rapportages, meerwerk, minderwerk) alsmede de afdoening van overige correspondentie van eenvoudige en uitvoerende aard; klachten behandeling en rapporteren inz. Wmo cliënten jegens aanbieders vv; </text:p>
                  </text:list-item>
                  <text:list-item text:style-override="id1-3-2-2-1-2-3-3">
                    <text:number>•</text:number>
                    <text:p text:style-name="al">uitvoering geven aan de Algemene verordening gegevensbescherming (AVG), Wet structuur uitvoeringsorganisatie werk en inkomen (Wet SUWI) en de Regeling SUWI;</text:p>
                  </text:list-item>
                </text:list>
              </text:list-item>
              <text:list-item text:style-override="id1-3-2-2-1-3">
                <text:number/>
                <text:p text:style-name="al">tenzij bij wet anders is bepaald </text:p>
              </text:list-item>
              <text:list-item text:style-override="id1-3-2-2-1-4">
                <text:number>2.</text:number>
                <text:p text:style-name="al">Het clusterhoofd Participatiebedrijf kan ten aanzien van de uitoefening van het mandaat nadere richtlijnen geven.</text:p>
              </text:list-item>
              <text:list-item text:style-override="id1-3-2-2-1-5">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text:span text:style-name="nadrukondlijn"> 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 *)</text:p>
            <text:list text:style-name="id1-3-2-2-3-2">
              <text:list-item text:style-override="id1-3-2-2-3-2">
                <text:number>1.</text:number>
                <text:p text:style-name="al">De ondertekening van uitgaande stukken namens Sittard-Geleen zal luiden als volgt:</text:p>
              </text:list-item>
            </text:list>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p text:style-name="al"/>
            <text:p text:style-name="al">
            <text:span text:style-name="nadrukcur">*)Team ondersteuning is een team van de cluster Participatiebedrijf en voert tevens werkzaamheden uit voor de cluster Sociale Zaken. In de uitgaande correspondentie wordt dit opgenomen;</text:span>
          </text:p>
            <text:p text:style-name="al"/>
            <text:list text:style-name="id1-3-2-2-3-11">
              <text:list-item text:style-override="id1-3-2-2-3-11">
                <text:number>2.</text:number>
                <text:p text:style-name="al">De ondertekening van uitgaande stukken namens een deelnemende gemeente zoals genoemd in artikel 1 lid 1 Sittard-Geleen zal luiden als volgt:</text:p>
              </text:list-item>
            </text:list>
            <text:p text:style-name="al">“Burgemeester en wethouders van “naam deelnemende gemeente”, respectievelijk “De Burgemeester van “naam deelnemende gemeente”, </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section>
          <text:section text:name="ondertekening_id1-3-2-3-3">
            <text:p><text:span text:style-name="functie"/></text:p>
          </text:section>
          <text:section text:name="ondertekening_id1-3-2-3-4">
            <text:p><text:span text:style-name="functie"/></text:p>
            <text:p><text:span text:style-name="functie">Clusterhoofd Participatiebedrijf plv,</text:span></text:p>
          </text:section>
          <text:section text:name="ondertekening_id1-3-2-3-5">
            <text:p><text:span text:style-name="functie"/></text:p>
          </text:section>
          <text:section text:name="ondertekening_id1-3-2-3-6">
            <text:p><text:span text:style-name="functie"/></text:p>
            <text:p><text:span text:style-name="functie">J.A.M. Heesen</text:span></text:p>
          </text:section>
          <text:section text:name="ondertekening_id1-3-2-3-7">
            <text:p><text:span text:style-name="functie"/></text:p>
          </text:section>
          <text:section text:name="ondertekening_id1-3-2-3-8">
            <text:p><text:span text:style-name="functie"/></text:p>
            <text:p><text:span text:style-name="functie">Goedkeuring:</text:span></text:p>
            <text:p><text:span text:style-name="functie">Voor akkoord</text:span></text:p>
            <text:p><text:span text:style-name="functie">Sittard-Geleen,</text:span></text:p>
          </text:section>
          <text:section text:name="ondertekening_id1-3-2-3-9">
            <text:p><text:span text:style-name="functie"/></text:p>
            <text:p><text:span text:style-name="functie">De gemeentesecretaris van Sittard-Geleen,</text:span></text:p>
          </text:section>
          <text:section text:name="ondertekening_id1-3-2-3-10">
            <text:p><text:span text:style-name="functie"/></text:p>
          </text:section>
          <text:section text:name="ondertekening_id1-3-2-3-11">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7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7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7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besluit aan de contractmanager van het team Ondersteun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contractmanager van het team Ondersteuning</meta:user-defined>
    <meta:user-defined meta:name="DCTERMS.W3CDTF/DCTERMS.available">2020-06-16</meta:user-defined>
    <meta:user-defined meta:name="DCTERMS.W3CDTF/OVERHEIDop.jaargang">2020</meta:user-defined>
    <meta:user-defined meta:name="OVERHEIDop.publicationIssue">150879</meta:user-defined>
    <meta:user-defined meta:name="OVERHEIDop.betreftRegeling">CVDR641351_1</meta:user-defined>
    <meta:user-defined meta:name="OVERHEIDop.GmbID/DC.identifier">gmb-2020-150879</meta:user-defined>
    <meta:user-defined meta:name="xs:date/OVERHEIDop.startdatum">2020-07-01</meta:user-defined>
    <meta:user-defined meta:name="OVERHEIDop.versieInformatie"/>
  </office:meta>
</office:document-meta>
</file>