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 Burgemeester van Tuinenplein/Buffel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uwen van 48 appartementen (ontvangstdatum 09-06-2020, zaaknummer 42968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0867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867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867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848.797 505160.591</meta:user-defined>
    <meta:user-defined meta:name="DC.title">Aanvraag omgevingsvergunn Burgemeester van Tuinenplein/Buffel in Kampen</meta:user-defined>
    <meta:user-defined meta:name="OVERHEID.PostcodeHuisnummer/OVERHEIDop.postcodeHuisnummer">8265TJ 6</meta:user-defined>
    <meta:user-defined meta:name="OVERHEIDop.straatnaam">Burgemeester Van Tuinenplein</meta:user-defined>
    <meta:user-defined meta:name="OVERHEIDop.woonplaats">Kampen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0867</meta:user-defined>
    <meta:user-defined meta:name="OVERHEIDop.GmbID/DC.identifier">gmb-2020-150867</meta:user-defined>
    <meta:user-defined meta:name="OVERHEIDop.versieInformatie"/>
  </office:meta>
</office:document-meta>
</file>