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20, Engelenkampstraat 21 A, 6131 J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ntoor verbouwen tot appartementen</text:p>
            <text:p text:style-name="common-al">Locatie:     Engelenkampstraat 21 A, 6131 JD Sittard </text:p>
            <text:p text:style-name="common-al">Ontvangstdatum:   14/01/2020</text:p>
            <text:p text:style-name="common-al">Dossiernummer:    Om20.00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1 334047</meta:user-defined>
    <meta:user-defined meta:name="DC.title">Gemeente Sittard-Geleen - Omgevingsvergunning aangevraagd; dossiernummer Om20.0020, Engelenkampstraat 21 A, 6131 JD  Sittard</meta:user-defined>
    <meta:user-defined meta:name="OVERHEID.PostcodeHuisnummer/OVERHEIDop.postcodeHuisnummer">6131JD 21a</meta:user-defined>
    <meta:user-defined meta:name="OVERHEIDop.straatnaam">Engelenkampstraat</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086</meta:user-defined>
    <meta:user-defined meta:name="OVERHEIDop.GmbID/DC.identifier">gmb-2020-15086</meta:user-defined>
    <meta:user-defined meta:name="OVERHEIDop.versieInformatie"/>
  </office:meta>
</office:document-meta>
</file>