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1-1-7-4">
      <text:list-level-style-bullet text:bullet-char="–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3-1">
      <text:list-level-style-bullet text:bullet-char="•" text:level="1">
        <style:list-level-properties text:min-label-width="10mm"/>
      </text:list-level-style-bullet>
    </text:list-style>
    <text:list-style style:name="id1-3-2-2-2-2-3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lusterhoofd Participatiebedrijf van de gemeente Sittard-Geleen houdende regels omtrent het verlenen van ondermandaat aan de groepsdetachering accountmanager van het team Commerc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lusterhoofd Participatiebedrijf, </text:p>
            <text:p text:style-name="al"/>
            <text:p text:style-name="al">Gelet op het Mandaat-, volmacht- en machtigingsbesluit gemeente Sittard-Geleen 2013-II;</text:p>
            <text:p text:style-name="al"/>
            <text:p text:style-name="al">Gezien:</text:p>
            <text:p text:style-name="al"/>
            <text:list text:style-name="id1-3-2-1-1-7">
              <text:list-item text:style-override="id1-3-2-1-1-7-1">
                <text:number>–</text:number>
                <text:p text:style-name="al">het Besturings- en Managementconcept, waarin de besturings- en managementfilosofie van de gemeente Sittard-Geleen is beschreven;</text:p>
              </text:list-item>
              <text:list-item text:style-override="id1-3-2-1-1-7-2">
                <text:number>–</text:number>
                <text:p text:style-name="al">het Organisatiebesluit gemeente Sittard-Geleen, waarin de structuur van de organisatie, alsmede taken van de organisatiedelen zijn uitgewerkt en vastgelegd;</text:p>
              </text:list-item>
              <text:list-item text:style-override="id1-3-2-1-1-7-3">
                <text:number>–</text:number>
                <text:p text:style-name="al">de Budgetregeling gemeente Sittard-Geleen, waarin budgetten aan taken en functies worden toegekend;</text:p>
              </text:list-item>
              <text:list-item text:style-override="id1-3-2-1-1-7-4">
                <text:number>–</text:number>
                <text:p text:style-name="al">het P&amp;C-besluit gemeente Sittard-Geleen, waarin sturing, beheersing, verantwoording en controle is vastgelegd;</text:p>
              </text:list-item>
            </text:list>
            <text:p text:style-name="al"/>
            <text:p text:style-name="al">Overwegende dat het doelmatig en doeltreffend is dat het clusterhoofd Participatiebedrijf, conform het bepaalde in artikel 3 van het Mandaat-, volmacht- en machtigingsbesluit gemeente Sittard-Geleen 2013-II, gebruik maakt van ondermandaat bij de uitoefening van de aan hem gemandateerde bevoegdheden; </text:p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p text:style-name="al">De <text:span text:style-name="nadrukvet">groepsdetachering accountmanager</text:span>, alsmede diens plaatsvervanger, heeft binnen de door het clusterhoofd Participatiebedrijf gegeven instructies, de bevoegdheid tot het nemen van besluiten, het verrichten van privaatrechtelijke rechtshandelingen en andere handelingen -alsmede het afdoen van stukken betreffende alle aangelegenheden die behoren tot het taakveld van het team op grond van het Organisatiebesluit, en is uit dien hoofde gerechtigd verplichtingen met -financiële- consequenties aan te gaan en uitgaven goed te keuren, conform de Budgetregeling en in overeenstemming met het gemeentelijke Inkoop- en aanbestedingsbeleid, tenzij bij wet anders is bepaal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perkingen ondermandaat</text:p>
            <text:list text:style-name="id1-3-2-2-2-2">
              <text:list-item text:style-override="id1-3-2-2-2-2">
                <text:number>1.</text:number>
                <text:p text:style-name="al">Met betrekking tot het in artikel 1 verleende ondermandaat is nader bepaald dat <text:span text:style-name="nadrukondlijn">geen</text:span> ondermandaat wordt verleend:</text:p>
                <text:list text:style-name="id1-3-2-2-2-2-3">
                  <text:list-item text:style-override="id1-3-2-2-2-2-3-1">
                    <text:number>•</text:number>
                    <text:p text:style-name="al">voor het verstrekken van opdrachten dan wel het aangaan van financiële verplichtingen, die het bedrag van € 500,- exclusief BTW te boven gaan; </text:p>
                  </text:list-item>
                  <text:list-item text:style-override="id1-3-2-2-2-2-3-2">
                    <text:number>•</text:number>
                    <text:p text:style-name="al">voor het nemen van besluiten ter uitvoering van de bepalingen van de Arbeidsvoorwaardenregeling gemeente Sittard-Geleen;</text:p>
                  </text:list-item>
                </text:list>
              </text:list-item>
              <text:list-item text:style-override="id1-3-2-2-2-3">
                <text:number>2.</text:number>
                <text:p text:style-name="al">Met betrekking tot het in artikel 1 verleende ondermandaat is nader bepaald dat ondermandaat wordt verleend <text:span text:style-name="nadrukondlijn">na </text:span><text:span text:style-name="nadrukondlijn">inhoudelijk afstemming</text:span> met het clusterhoofd Participatiebedrijf: </text:p>
                <text:list text:style-name="id1-3-2-2-2-3-3">
                  <text:list-item text:style-override="id1-3-2-2-2-3-3-1">
                    <text:number>•</text:number>
                    <text:p text:style-name="al">bij besluiten en beslissingen op bezwaarschriften met een hoog financieel risico waarbij het gaat om een bedrag van meer dan € 500,-;</text:p>
                  </text:list-item>
                </text:list>
              </text:list-item>
              <text:list-item text:style-override="id1-3-2-2-2-4">
                <text:number>3.</text:number>
                <text:p text:style-name="al">Het clusterhoofd Participatiebedrijf kan ten aanzien van de uitoefening van het mandaat nadere richtlijnen geven.</text:p>
              </text:list-item>
              <text:list-item text:style-override="id1-3-2-2-2-5">
                <text:number>4.</text:number>
                <text:p text:style-name="al">Voor de toepassing van dit ondermandaatbesluit en de daarop berustende bepalingen wordt met de verlening van mandaat gelijkgesteld de verlening van volmacht en machtig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tekening</text:p>
            <text:p text:style-name="al">De ondertekening van uitgaande stukken zal luiden als volgt:</text:p>
            <text:p text:style-name="al">“Burgemeester en wethouders van Sittard-Geleen” “namens dezen”, respectievelijk </text:p>
            <text:p text:style-name="al">“De Burgemeester van Sittard-Geleen”, “namens deze,”</text:p>
            <text:p text:style-name="al">gevolgd door de functienaam van de ondergemandateerde, </text:p>
            <text:p text:style-name="al">de handtekening van deze ondergemandateerde, </text:p>
            <text:p text:style-name="al">en onder vermelding van naam van deze ondergemandateerd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4-3">
              <text:list-item text:style-override="id1-3-2-2-4-3-1">
                <text:number>•</text:number>
                <text:p text:style-name="al">Regulier overleg tussen teammanager en in artikel 1 genoemde functionaris;</text:p>
              </text:list-item>
              <text:list-item text:style-override="id1-3-2-2-4-3-2">
                <text:number>•</text:number>
                <text:p text:style-name="al">Ad hoc overleg tussen teammanager en in artikel 1 genoemde functionaris (bij spoedeisende zaken)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Bekendmaking en inwerkingtreding </text:p>
            <text:list text:style-name="id1-3-2-2-5-2">
              <text:list-item text:style-override="id1-3-2-2-5-2">
                <text:number>1.</text:number>
                <text:p text:style-name="al">Bekendmaking vindt plaats door publicatie in het elektronisch gemeenteblad en op internet.</text:p>
              </text:list-item>
              <text:list-item text:style-override="id1-3-2-2-5-3">
                <text:number>2.</text:number>
                <text:p text:style-name="al">Dit besluit treedt in werking met ingang van 1 juli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9-06-2020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 / de Burgemeester van Sittard-Geleen,</text:span></text:p>
            <text:p><text:span text:style-name="functie">namens dezen / namens deze,</text:span></text:p>
            <text:p><text:span text:style-name="functie">Clusterhoofd Participatiebedrijf plv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A.M. Heesen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Goedkeuring: </text:span></text:p>
            <text:p><text:span text:style-name="functie">Voor akkoord</text:span></text:p>
            <text:p><text:span text:style-name="functie">Sittard-Geleen,</text:span></text:p>
          </text:section>
          <text:section text:name="ondertekening_id1-3-2-3-7">
            <text:p><text:span text:style-name="functie"/></text:p>
            <text:p><text:span text:style-name="functie">De gemeentesecretaris van Sittard-Geleen,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0849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4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4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https://decentrale.regelgeving.overheid.nl/cvdr/xhtmloutput/Historie/Sittard-Geleen/304273/CVDR304273_2.html</meta:user-defined>
    <meta:user-defined meta:name="DCTERMS.alternative">Ondermandaat aan de groepsdetachering accountmanager van het team Commercie</meta:user-defined>
    <dc:language>nl</dc:language>
    <meta:user-defined meta:name="OVERHEID.Gemeente/DC.spatial">Sittard-Geleen</meta:user-defined>
    <meta:user-defined meta:name="DC.title">Besluit van het clusterhoofd Participatiebedrijf van de gemeente Sittard-Geleen houdende regels omtrent het verlenen van ondermandaat aan de groepsdetachering accountmanager van het team Commercie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849</meta:user-defined>
    <meta:user-defined meta:name="OVERHEIDop.betreftRegeling">CVDR641334_1</meta:user-defined>
    <meta:user-defined meta:name="OVERHEIDop.GmbID/DC.identifier">gmb-2020-150849</meta:user-defined>
    <meta:user-defined meta:name="xs:date/OVERHEIDop.startdatum">2020-07-01</meta:user-defined>
    <meta:user-defined meta:name="OVERHEIDop.versieInformatie"/>
  </office:meta>
</office:document-meta>
</file>