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24*"/>
    </style:style>
    <style:style style:family="table-column" style:parent-style-name="colspec" style:name="id1-3-2-2-7-3-1-2">
      <style:table-column-properties style:rel-column-width="31*"/>
    </style:style>
    <style:style style:family="table-column" style:parent-style-name="colspec" style:name="id1-3-2-2-7-3-1-3">
      <style:table-column-properties style:rel-column-width="30*"/>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9-4-3-10">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text:list-style style:name="id1-3-2-8-6-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4-1-2-2">
      <text:list-level-style-bullet style:num-suffix="" text:bullet-char="​" text:level="1">
        <style:list-level-properties text:min-label-width="10mm"/>
      </text:list-level-style-bullet>
    </text:list-style>
    <text:list-style style:name="id1-3-2-8-6-1-6-4-1-2-3">
      <text:list-level-style-bullet style:num-suffix="" text:bullet-char="​" text:level="1">
        <style:list-level-properties text:min-label-width="10mm"/>
      </text:list-level-style-bullet>
    </text:list-style>
    <text:list-style style:name="id1-3-2-8-6-1-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financiële maatschappelijke ondersteuning jeugdhulp (Financieel Besluit maatschappelijke ondersteuning en Jeugdhulp gemeente Berkelland 2020)</text:p>
      <text:section text:name="regeling_id1-3-2" text:style-name="regeling">
        <text:section text:name="aanhef_id1-3-2-1" text:style-name="aanhef">
          <text:section text:name="preambule_id1-3-2-1-1" text:style-name="preambule">
            <text:p text:style-name="al">Burgemeester en wethouders van de gemeente Berkelland;</text:p>
            <text:p text:style-name="al"/>
            <text:p text:style-name="al">Gelet op het bepaalde in het Uitvoeringsbesluit Wmo 2015, artikel 5.4, zesde lid en artikel 6.1, vijfde lid van de Verordening Maatschappelijke ondersteuning gemeente Berkelland 2020 en de Beleidsregels Maatschappelijke ondersteuning gemeente Berkelland 2020;</text:p>
            <text:p text:style-name="al"/>
            <text:p text:style-name="al">Gelet op artikel 5b, tweede en derde lid van de Verordening Jeugdhulp gemeente Berkelland 2015;</text:p>
            <text:p text:style-name="al"/>
            <text:p text:style-name="al">Gelet op de Algemene Maatregel van Bestuur Reële Kostprijs Wmo 2015;</text:p>
            <text:p text:style-name="al">Gelet op het wettelijk minimumloon;</text:p>
            <text:p text:style-name="al">Gelet op het Inkoopdocument 2020 Sociaal domein Achterhoek.</text:p>
            <text:p text:style-name="al"/>
            <text:p text:style-name="al"/>
            <text:p text:style-name="al">Besluiten vast te stellen:</text:p>
            <text:p text:style-name="al"/>
            <text:p text:style-name="al"/>
            <text:p text:style-name="al">
            <text:span text:style-name="nadrukvet">FINANCIEEL BESLUIT MAATSCHAPPELIJKE ONDERSTEUNING EN JEUGDHULP GEMEENTE BERKE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begrippen die in dit Financieel Besluit gehanteerd worden hebben, tenzij anders aangegeven, de betekenis zoals omschreven in de Wmo 2015 en de Jeugdwet, alsmede de daarop gebaseerde gemeentelijke verordeningen en beleidsregels op het terrein van de Wmo en Jeugdhulp. </text:p>
          </text:section>
          <text:section text:name="artikel_id1-3-2-2-2" text:style-name="artikel">
            <text:p text:style-name="artikel_kop_titel"><text:span text:style-name="artikel_kop_label">Artikel</text:span> <text:span text:style-name="artikel_kop_nr">2.</text:span> Zorg in natura tarieven</text:p>
            <text:p text:style-name="al">De tarieven voor zorg in natura zijn vaste tarieven en worden vastgesteld door middel van een objectief tariefmodel waarmee de tarieven voldoen aan de Amvb Reële kostprijs. De tarieven worden voorgelegd aan de gecontracteerde zorgaanbieders op basis van marktconsultatie, welke indien van toepassing, jaarlijks worden geïndexeerd. </text:p>
            <text:p text:style-name="al">De 8 gemeenten in de Achterhoek hanteren per perceel maximumtarieven waarop inschrijvers kunnen inschrijven (met uitzondering van vervoer en Hulp bij Huishouding). </text:p>
            <text:p text:style-name="al">De tarieven voor vervoer en Hulp bij Huishouding zijn vaste tarieven, dat wil zeggen hiervoor kan niet met een lager of hoger tarief worden ingeschreven. </text:p>
          </text:section>
          <text:section text:name="artikel_id1-3-2-2-3" text:style-name="artikel">
            <text:p text:style-name="artikel_kop_titel"><text:span text:style-name="artikel_kop_label">Artikel</text:span> <text:span text:style-name="artikel_kop_nr">3.</text:span> Vaststellen hoogte persoonsgebonden budget maatschappelijke ondersteuning </text:p>
            <text:p text:style-name="al">Burgemeester en wethouders leggen alle bedragen voor de te verstrekken maatwerkvoorzieningen maatschappelijke ondersteuning vast in de bijlagen 1,3 en 5 van dit besluit in het kader van de Verordening maatschappelijke ondersteuning gemeente Berkelland 2020.</text:p>
          </text:section>
          <text:section text:name="artikel_id1-3-2-2-4" text:style-name="artikel">
            <text:p text:style-name="artikel_kop_titel"><text:span text:style-name="artikel_kop_label">Artikel</text:span> <text:span text:style-name="artikel_kop_nr">4.</text:span> Vaststellen hoogte persoonsgebonden budget jeugdhulp </text:p>
            <text:p text:style-name="al">Burgemeester en wethouders leggen alle bedragen voor de te verstrekken maatwerkvoorzieningen Jeugdhulp vast in bijlagen 2 en 4 van dit besluit in het kader van de Verordening Jeugdhulp gemeente Berkelland 2015.</text:p>
          </text:section>
          <text:section text:name="artikel_id1-3-2-2-5" text:style-name="artikel">
            <text:p text:style-name="artikel_kop_titel"><text:span text:style-name="artikel_kop_label">Artikel</text:span> <text:span text:style-name="artikel_kop_nr">5.</text:span> Maximumhoogte overige maatwerkvoorzieningen </text:p>
            <text:p text:style-name="al">Bij het verstrekken van een maatwerkvoorziening wordt uitgegaan van de goedkoopst compenserende voorziening. Dit betreft altijd maatwerk. Voor een aantal voorzieningen is een maximum tarief ingesteld, dit zijn:</text:p>
            <text:list text:style-name="id1-3-2-2-5-3">
              <text:list-item text:style-override="id1-3-2-2-5-3-1">
                <text:number>a.</text:number>
                <text:p text:style-name="al">aanschaf en onderhoud van een sportvoorziening bedraagt maximaal € 3.250,- één keer in de 3 jaar.</text:p>
              </text:list-item>
              <text:list-item text:style-override="id1-3-2-2-5-3-2">
                <text:number>b.</text:number>
                <text:p text:style-name="al">ondersteuning bij verhuizing en (her)inrichting bedraagt maximaal € 2.500,-</text:p>
              </text:list-item>
              <text:list-item text:style-override="id1-3-2-2-5-3-3">
                <text:number>c.</text:number>
                <text:p text:style-name="al">voor bezoekbaar maken van woonruimte tot maximaal € 2.500,-. Uitgangspunt is dat deze bijdrage eenmalig is.</text:p>
              </text:list-item>
            </text:list>
          </text:section>
          <text:section text:name="artikel_id1-3-2-2-6" text:style-name="artikel">
            <text:p text:style-name="artikel_kop_titel"><text:span text:style-name="artikel_kop_label">Artikel</text:span> <text:span text:style-name="artikel_kop_nr">6.</text:span> Afschrijvingstermijnen maatwerkvoorzieningen </text:p>
            <text:list text:style-name="id1-3-2-2-6-2">
              <text:list-item text:style-override="id1-3-2-2-6-2">
                <text:number>1.</text:number>
                <text:p text:style-name="al">Voor een sportvoorziening geldt een technische levensduur van 3 jaar, een autoaanpassing een technische levensduur van 5 jaar en voor overige Wmo-hulpmiddelen geldt een technische levensduur van 7 jaar. Elk hulpmiddel, dat met behulp van een persoonsgebonden budget of in natura is verstrekt, heeft een afschrijvingstermijn van respectievelijk 3, 5 of 7 jaar en dient dus in principe respectievelijk 3, 5 of 7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ulpmiddel. Dit tenzij een medische noodzaak wordt aangetoond.</text:p>
              </text:list-item>
              <text:list-item text:style-override="id1-3-2-2-6-3">
                <text:number>2.</text:number>
                <text:p text:style-name="al">Indien met een persoonsgebonden budget een voorziening als genoemd in de bijlagen tweedehands wordt aangeschaft, dan wordt de resterende afschrijvingstermijn gehanteerd.</text:p>
              </text:list-item>
            </text:list>
          </text:section>
          <text:section text:name="artikel_id1-3-2-2-7" text:style-name="artikel">
            <text:p text:style-name="artikel_kop_titel"><text:span text:style-name="artikel_kop_label">Artikel</text:span> <text:span text:style-name="artikel_kop_nr">7.</text:span> Eigen bijdrage collectief vervoer</text:p>
            <text:p text:style-name="al">Het Wmo-tarief voor ZOOV (collectief vervoer) bedraagt:</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dagen van 6 – 9 uur</text:p>
                  </table:table-cell>
                  <table:table-cell table:style-name="cell_frame_all" table:number-rows-spanned="1" table:number-columns-spanned="1">
                    <text:p text:style-name="table_al">Overige tijden</text:p>
                  </table:table-cell>
                </table:table-row>
                <table:table-row table:style-name="row">
                  <table:table-cell table:style-name="cell_frame_all" table:number-rows-spanned="1" table:number-columns-spanned="1">
                    <text:p text:style-name="table_al">Opstaptarief </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0,98 </text:p>
                  </table:table-cell>
                </table:table-row>
                <table:table-row table:style-name="row">
                  <table:table-cell table:style-name="cell_frame_all" table:number-rows-spanned="1" table:number-columns-spanned="1">
                    <text:p text:style-name="table_al">Kilometertarief </text:p>
                  </table:table-cell>
                  <table:table-cell table:style-name="cell_frame_all" table:number-rows-spanned="1" table:number-columns-spanned="1">
                    <text:p text:style-name="table_al">€ 0,31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Kilometertarief &gt; 20km </text:p>
                  </table:table-cell>
                  <table:table-cell table:style-name="cell_frame_all" table:number-rows-spanned="1" table:number-columns-spanned="1">
                    <text:p text:style-name="table_al">€ 2,19 </text:p>
                  </table:table-cell>
                  <table:table-cell table:style-name="cell_frame_all" table:number-rows-spanned="1" table:number-columns-spanned="1">
                    <text:p text:style-name="table_al">€ 2,19 </text:p>
                  </table:table-cell>
                </table:table-row>
              </table:table>
              <text:p text:style-name="table_bottom"/>
            </text:section>
            <text:p text:style-name="al"/>
            <text:p text:style-name="al">Daarnaast is er een jaarlijkse bijdrage in de vorm van een vervoerspas voor het collectief vervoer. De jaarlijkse bijdrage is € 60,00 per jaar voor individueel gebruik of € 120,00 per jaar voor reizigers met sociale begeleiding. De kosten van de vervoerspas worden geïnd door de gemeente Berkelland.</text:p>
          </text:section>
          <text:section text:name="artikel_id1-3-2-2-8" text:style-name="artikel">
            <text:p text:style-name="artikel_kop_titel"><text:span text:style-name="artikel_kop_label">Artikel</text:span> <text:span text:style-name="artikel_kop_nr">8.</text:span> Eigen bijdrage voor maatwerkvoorzieningen</text:p>
            <text:p text:style-name="al">De eigen bijdrage van € 19,00 per maand wordt geïnd door het Centraal Administratie Kantoor. Voor de volgende voorzieningen wordt géén eigen bijdrage geïnd:</text:p>
            <text:list text:style-name="id1-3-2-2-8-3">
              <text:list-item text:style-override="id1-3-2-2-8-3-1">
                <text:number>-</text:number>
                <text:p text:style-name="al">Rolstoelen</text:p>
              </text:list-item>
              <text:list-item text:style-override="id1-3-2-2-8-3-2">
                <text:number>-</text:number>
                <text:p text:style-name="al">Sportvoorzieningen</text:p>
              </text:list-item>
              <text:list-item text:style-override="id1-3-2-2-8-3-3">
                <text:number>-</text:number>
                <text:p text:style-name="al">Ondersteuning bij verhuizing en (her)inrichting</text:p>
              </text:list-item>
            </text:list>
          </text:section>
          <text:section text:name="artikel_id1-3-2-2-9" text:style-name="artikel">
            <text:p text:style-name="artikel_kop_titel"><text:span text:style-name="artikel_kop_label">Artikel</text:span> <text:span text:style-name="artikel_kop_nr">9.</text:span> Afschrijvingsschema kosten woonvoorzieningen</text:p>
            <text:list text:style-name="id1-3-2-2-9-2">
              <text:list-item text:style-override="id1-3-2-2-9-2">
                <text:number>1.</text:number>
                <text:p text:style-name="al">Het college kan (een gedeelte van) de kosten van de woonvoorziening terugvorderen als de voorziening heeft geleid tot een aanzienlijke waardevermeerdering van de woning en de woning binnen tien jaren na de gereed melding is verkocht.</text:p>
              </text:list-item>
              <text:list-item text:style-override="id1-3-2-2-9-3">
                <text:number>2.</text:number>
                <text:p text:style-name="al">Er is sprake van een aanzienlijke waardevermeerdering als de woning na de aanpassing hoger is dan 110% van de waarde onmiddellijk voorafgaand aan de aanpassing of wanneer de aanpassing heeft geleid tot uitbreiding van het woonoppervlak.</text:p>
              </text:list-item>
              <text:list-item text:style-override="id1-3-2-2-9-4">
                <text:number>3.</text:number>
                <text:p text:style-name="al">Het terug te vorderen deel heeft betrekking op de meerwaarde die de woning door de aanpassing heeft gekregen en bedraagt:</text:p>
                <text:list text:style-name="id1-3-2-2-9-4-3">
                  <text:list-item text:style-override="id1-3-2-2-9-4-3-1">
                    <text:number>•</text:number>
                    <text:p text:style-name="al">Het eerste jaar 100%</text:p>
                  </text:list-item>
                  <text:list-item text:style-override="id1-3-2-2-9-4-3-2">
                    <text:number>•</text:number>
                    <text:p text:style-name="al">Het tweede jaar 90%</text:p>
                  </text:list-item>
                  <text:list-item text:style-override="id1-3-2-2-9-4-3-3">
                    <text:number>•</text:number>
                    <text:p text:style-name="al">Het derde jaar 80%</text:p>
                  </text:list-item>
                  <text:list-item text:style-override="id1-3-2-2-9-4-3-4">
                    <text:number>•</text:number>
                    <text:p text:style-name="al">Het vierde jaar 70%</text:p>
                  </text:list-item>
                  <text:list-item text:style-override="id1-3-2-2-9-4-3-5">
                    <text:number>•</text:number>
                    <text:p text:style-name="al">Het vijfde jaar 60%</text:p>
                  </text:list-item>
                  <text:list-item text:style-override="id1-3-2-2-9-4-3-6">
                    <text:number>•</text:number>
                    <text:p text:style-name="al">Het zesde jaar 50%</text:p>
                  </text:list-item>
                  <text:list-item text:style-override="id1-3-2-2-9-4-3-7">
                    <text:number>•</text:number>
                    <text:p text:style-name="al">Het zevende jaar 40%</text:p>
                  </text:list-item>
                  <text:list-item text:style-override="id1-3-2-2-9-4-3-8">
                    <text:number>•</text:number>
                    <text:p text:style-name="al">Het achtste jaar 30%</text:p>
                  </text:list-item>
                  <text:list-item text:style-override="id1-3-2-2-9-4-3-9">
                    <text:number>•</text:number>
                    <text:p text:style-name="al">Het negende jaar 20%</text:p>
                  </text:list-item>
                  <text:list-item text:style-override="id1-3-2-2-9-4-3-10">
                    <text:number>•</text:number>
                    <text:p text:style-name="al">Het tiende jaar 10%</text:p>
                  </text:list-item>
                </text:list>
              </text:list-item>
              <text:list-item text:style-override="id1-3-2-2-9-5">
                <text:number>4.</text:number>
                <text:p text:style-name="al">De eigen bijdrage die in de periode na gereed melding van de woningaanpassing is geïnd, wordt in mindering gebracht op het terug te vorderen bedrag.</text:p>
              </text:list-item>
            </text:list>
          </text:section>
          <text:section text:name="artikel_id1-3-2-2-10" text:style-name="artikel">
            <text:p text:style-name="artikel_kop_titel"><text:span text:style-name="artikel_kop_label">Artikel</text:span> <text:span text:style-name="artikel_kop_nr">10.</text:span> Citeertitel, inwerkingtreding, overgangsbepaling en intrekking</text:p>
            <text:list text:style-name="id1-3-2-2-10-2">
              <text:list-item text:style-override="id1-3-2-2-10-2">
                <text:number>1.</text:number>
                <text:p text:style-name="al">Dit besluit wordt aangehaald als het Financieel Besluit maatschappelijke ondersteuning en Jeugdhulp gemeente Berkelland 2020.</text:p>
              </text:list-item>
              <text:list-item text:style-override="id1-3-2-2-10-3">
                <text:number>2.</text:number>
                <text:p text:style-name="al">Dit besluit treedt in werking vanaf de dag na bekendmaking en werkt terug tot en met 1 juni 2020.</text:p>
              </text:list-item>
              <text:list-item text:style-override="id1-3-2-2-10-4">
                <text:number>3.</text:number>
                <text:p text:style-name="al">Op een aanvraag die is ingediend na 31 mei 2020 en voor de datum van inwerkingtreding is het Financieel Besluit maatschappelijke ondersteuning en Jeugdhulp gemeente Berkelland 2020 van toepassing, tenzij de toepassing van het Financieel Besluit maatschappelijke ondersteuning en Jeugdhulp gemeente Berkelland 2019 gunstiger is. </text:p>
              </text:list-item>
              <text:list-item text:style-override="id1-3-2-2-10-5">
                <text:number>4.</text:number>
                <text:p text:style-name="al">Met de inwerkingtreding van dit besluit vervalt het Financieel Besluit maatschappelijke ondersteuning en Jeugdhulp gemeente Berkelland 2019.</text:p>
              </text:list-item>
            </text:list>
            <text:p text:style-name="al"/>
          </text:section>
        </text:section>
        <text:section text:name="regeling-sluiting_id1-3-2-3" text:style-name="regeling-sluiting">
          <text:section text:name="ondertekening_id1-3-2-3-1">
            <text:p><text:span text:style-name="functie">Aldus vastgesteld in het college te Borculo, op 2 juni 2020.</text:span></text:p>
          </text:section>
          <text:section text:name="ondertekening_id1-3-2-3-2">
            <text:p><text:span text:style-name="functie"/></text:p>
            <text:p><text:span text:style-name="functie"/></text:p>
            <text:p><text:span text:style-name="functie">Burgemeester en wethouders van de gemeente Berkelland,</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M.N.J. Broers </text:span></text:p>
          </text:section>
          <text:section text:name="ondertekening_id1-3-2-3-5">
            <text:p><text:span text:style-name="functie"/></text:p>
            <text:p><text:span text:style-name="functie"/></text:p>
            <text:p><text:span text:style-name="functie">de burgemeester,</text:span></text:p>
          </text:section>
          <text:section text:name="ondertekening_id1-3-2-3-6">
            <text:p><text:span text:style-name="functie"/></text:p>
            <text:p><text:span text:style-name="functie"/></text:p>
            <text:p><text:span text:style-name="functie">drs. J.H.A. van Oostrum</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 PGB Maatschappelijke ondersteun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GB tarief 2020</text:span>
                  </text:p>
                </table:table-cell>
              </table:table-row>
              <table:table-row table:style-name="row">
                <table:table-cell table:style-name="cell_frame_all" table:number-rows-spanned="1" table:number-columns-spanned="1">
                  <text:p text:style-name="table_al">Schoon Huis (HH1)</text:p>
                </table:table-cell>
                <table:table-cell table:style-name="cell_frame_all" table:number-rows-spanned="1" table:number-columns-spanned="1">
                  <text:p text:style-name="table_al">€ 13,50 per uur</text:p>
                </table:table-cell>
              </table:table-row>
              <table:table-row table:style-name="row">
                <table:table-cell table:style-name="cell_frame_all" table:number-rows-spanned="1" table:number-columns-spanned="1">
                  <text:p text:style-name="table_al">Huishouding op Orde (HH2)</text:p>
                </table:table-cell>
                <table:table-cell table:style-name="cell_frame_all" table:number-rows-spanned="1" table:number-columns-spanned="1">
                  <text:p text:style-name="table_al">€ 13,50 per uur</text:p>
                </table:table-cell>
              </table:table-row>
              <table:table-row table:style-name="row">
                <table:table-cell table:style-name="cell_frame_all" table:number-rows-spanned="1" table:number-columns-spanned="1">
                  <text:p text:style-name="table_al">Sociaal netwerk-begeleiding Wmo (niet logeren)</text:p>
                </table:table-cell>
                <table:table-cell table:style-name="cell_frame_all" table:number-rows-spanned="1" table:number-columns-spanned="1">
                  <text:p text:style-name="table_al">€ 14,60 per uur</text:p>
                </table:table-cell>
              </table:table-row>
              <table:table-row table:style-name="row">
                <table:table-cell table:style-name="cell_frame_all" table:number-rows-spanned="1" table:number-columns-spanned="1">
                  <text:p text:style-name="table_al">Begeleiding individueel-ontwikkelen</text:p>
                </table:table-cell>
                <table:table-cell table:style-name="cell_frame_all" table:number-rows-spanned="1" table:number-columns-spanned="1">
                  <text:p text:style-name="table_al">€ 54 per uur</text:p>
                </table:table-cell>
              </table:table-row>
              <table:table-row table:style-name="row">
                <table:table-cell table:style-name="cell_frame_all" table:number-rows-spanned="1" table:number-columns-spanned="1">
                  <text:p text:style-name="table_al">Begeleiding individueel-ontwikkelen Plus</text:p>
                </table:table-cell>
                <table:table-cell table:style-name="cell_frame_all" table:number-rows-spanned="1" table:number-columns-spanned="1">
                  <text:p text:style-name="table_al">€ 63 per uur</text:p>
                </table:table-cell>
              </table:table-row>
              <table:table-row table:style-name="row">
                <table:table-cell table:style-name="cell_frame_all" table:number-rows-spanned="1" table:number-columns-spanned="1">
                  <text:p text:style-name="table_al">Begeleiding individueel-stabiliseren en helpen bij</text:p>
                </table:table-cell>
                <table:table-cell table:style-name="cell_frame_all" table:number-rows-spanned="1" table:number-columns-spanned="1">
                  <text:p text:style-name="table_al">€ 51 per uur</text:p>
                </table:table-cell>
              </table:table-row>
              <table:table-row table:style-name="row">
                <table:table-cell table:style-name="cell_frame_all" table:number-rows-spanned="1" table:number-columns-spanned="1">
                  <text:p text:style-name="table_al">Begeleiding individueel-stabiliseren en overnemen</text:p>
                </table:table-cell>
                <table:table-cell table:style-name="cell_frame_all" table:number-rows-spanned="1" table:number-columns-spanned="1">
                  <text:p text:style-name="table_al">€ 54,60 per uur</text:p>
                </table:table-cell>
              </table:table-row>
              <table:table-row table:style-name="row">
                <table:table-cell table:style-name="cell_frame_all" table:number-rows-spanned="1" table:number-columns-spanned="1">
                  <text:p text:style-name="table_al">Begeleiding individueel- stabiliseren en overnemen Plus</text:p>
                </table:table-cell>
                <table:table-cell table:style-name="cell_frame_all" table:number-rows-spanned="1" table:number-columns-spanned="1">
                  <text:p text:style-name="table_al">€ 62,40 per uur</text:p>
                </table:table-cell>
              </table:table-row>
              <table:table-row table:style-name="row">
                <table:table-cell table:style-name="cell_frame_all" table:number-rows-spanned="1" table:number-columns-spanned="1">
                  <text:p text:style-name="table_al">Begeleiding groep-ontwikkelen</text:p>
                </table:table-cell>
                <table:table-cell table:style-name="cell_frame_all" table:number-rows-spanned="1" table:number-columns-spanned="1">
                  <text:p text:style-name="table_al">€ 35,94 per dagdeel</text:p>
                </table:table-cell>
              </table:table-row>
              <table:table-row table:style-name="row">
                <table:table-cell table:style-name="cell_frame_all" table:number-rows-spanned="1" table:number-columns-spanned="1">
                  <text:p text:style-name="table_al">Begeleiding groep-ontwikkelen Plus</text:p>
                </table:table-cell>
                <table:table-cell table:style-name="cell_frame_all" table:number-rows-spanned="1" table:number-columns-spanned="1">
                  <text:p text:style-name="table_al">€ 52,94 per dagdeel</text:p>
                </table:table-cell>
              </table:table-row>
              <table:table-row table:style-name="row">
                <table:table-cell table:style-name="cell_frame_all" table:number-rows-spanned="1" table:number-columns-spanned="1">
                  <text:p text:style-name="table_al">Begeleiding groep-stabiliseren en helpen bij</text:p>
                </table:table-cell>
                <table:table-cell table:style-name="cell_frame_all" table:number-rows-spanned="1" table:number-columns-spanned="1">
                  <text:p text:style-name="table_al">€ 35,53 per dagdeel</text:p>
                </table:table-cell>
              </table:table-row>
              <table:table-row table:style-name="row">
                <table:table-cell table:style-name="cell_frame_all" table:number-rows-spanned="1" table:number-columns-spanned="1">
                  <text:p text:style-name="table_al">Begeleiding groep-stabiliseren en overnemen</text:p>
                </table:table-cell>
                <table:table-cell table:style-name="cell_frame_all" table:number-rows-spanned="1" table:number-columns-spanned="1">
                  <text:p text:style-name="table_al">€ 41,89 per dagdeel</text:p>
                </table:table-cell>
              </table:table-row>
              <table:table-row table:style-name="row">
                <table:table-cell table:style-name="cell_frame_all" table:number-rows-spanned="1" table:number-columns-spanned="1">
                  <text:p text:style-name="table_al">Begeleiding groep-stabiliseren en overnemen Plus</text:p>
                </table:table-cell>
                <table:table-cell table:style-name="cell_frame_all" table:number-rows-spanned="1" table:number-columns-spanned="1">
                  <text:p text:style-name="table_al">€ 52,94 per 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8,60 per etmaal</text:p>
                </table:table-cell>
              </table:table-row>
              <table:table-row table:style-name="row">
                <table:table-cell table:style-name="cell_frame_all" table:number-rows-spanned="1" table:number-columns-spanned="1">
                  <text:p text:style-name="table_al">Logeren </text:p>
                </table:table-cell>
                <table:table-cell table:style-name="cell_frame_all" table:number-rows-spanned="1" table:number-columns-spanned="1">
                  <text:p text:style-name="table_al">€ 130,73 per etmaal</text:p>
                </table:table-cell>
              </table:table-row>
              <table:table-row table:style-name="row">
                <table:table-cell table:style-name="cell_frame_all" table:number-rows-spanned="1" table:number-columns-spanned="1">
                  <text:p text:style-name="table_al">Persoonlijke verzorging-ontwikkelen</text:p>
                </table:table-cell>
                <table:table-cell table:style-name="cell_frame_all" table:number-rows-spanned="1" table:number-columns-spanned="1">
                  <text:p text:style-name="table_al">€ 44,40 per uur</text:p>
                </table:table-cell>
              </table:table-row>
              <table:table-row table:style-name="row">
                <table:table-cell table:style-name="cell_frame_all" table:number-rows-spanned="1" table:number-columns-spanned="1">
                  <text:p text:style-name="table_al">Persoonlijke verzorging-stabiliseren</text:p>
                </table:table-cell>
                <table:table-cell table:style-name="cell_frame_all" table:number-rows-spanned="1" table:number-columns-spanned="1">
                  <text:p text:style-name="table_al">€ 42,60 per 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 PGB Jeugdhulp</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GB 2020</text:span>
                  </text:p>
                </table:table-cell>
              </table:table-row>
              <table:table-row table:style-name="row">
                <table:table-cell table:style-name="cell_frame_all" table:number-rows-spanned="1" table:number-columns-spanned="1">
                  <text:p text:style-name="table_al">Begeleiding individueel-ontwikkelen</text:p>
                </table:table-cell>
                <table:table-cell table:style-name="cell_frame_all" table:number-rows-spanned="1" table:number-columns-spanned="1">
                  <text:p text:style-name="table_al">€ 55 per uur</text:p>
                </table:table-cell>
              </table:table-row>
              <table:table-row table:style-name="row">
                <table:table-cell table:style-name="cell_frame_all" table:number-rows-spanned="1" table:number-columns-spanned="1">
                  <text:p text:style-name="table_al">Begeleiding individueel-ontwikkelen Plus</text:p>
                </table:table-cell>
                <table:table-cell table:style-name="cell_frame_all" table:number-rows-spanned="1" table:number-columns-spanned="1">
                  <text:p text:style-name="table_al">€ 72 per uur</text:p>
                </table:table-cell>
              </table:table-row>
              <table:table-row table:style-name="row">
                <table:table-cell table:style-name="cell_frame_all" table:number-rows-spanned="1" table:number-columns-spanned="1">
                  <text:p text:style-name="table_al">Persoonlijke verzorging Ontwikkelen</text:p>
                </table:table-cell>
                <table:table-cell table:style-name="cell_frame_all" table:number-rows-spanned="1" table:number-columns-spanned="1">
                  <text:p text:style-name="table_al">€ 44,40 per uur</text:p>
                </table:table-cell>
              </table:table-row>
              <table:table-row table:style-name="row">
                <table:table-cell table:style-name="cell_frame_all" table:number-rows-spanned="1" table:number-columns-spanned="1">
                  <text:p text:style-name="table_al">Persoonlijke verzorging Stabiliseren</text:p>
                </table:table-cell>
                <table:table-cell table:style-name="cell_frame_all" table:number-rows-spanned="1" table:number-columns-spanned="1">
                  <text:p text:style-name="table_al">€ 42,60 per uur</text:p>
                </table:table-cell>
              </table:table-row>
              <table:table-row table:style-name="row">
                <table:table-cell table:style-name="cell_frame_all" table:number-rows-spanned="1" table:number-columns-spanned="1">
                  <text:p text:style-name="table_al">Behandeling individueel Ontwikkelen</text:p>
                </table:table-cell>
                <table:table-cell table:style-name="cell_frame_all" table:number-rows-spanned="1" table:number-columns-spanned="1">
                  <text:p text:style-name="table_al">€ 89,40 per uur</text:p>
                </table:table-cell>
              </table:table-row>
              <table:table-row table:style-name="row">
                <table:table-cell table:style-name="cell_frame_all" table:number-rows-spanned="1" table:number-columns-spanned="1">
                  <text:p text:style-name="table_al">Behandeling individueel Ontwikkelen Plus</text:p>
                </table:table-cell>
                <table:table-cell table:style-name="cell_frame_all" table:number-rows-spanned="1" table:number-columns-spanned="1">
                  <text:p text:style-name="table_al">€ 107,40 per uur</text:p>
                </table:table-cell>
              </table:table-row>
              <table:table-row table:style-name="row">
                <table:table-cell table:style-name="cell_frame_all" table:number-rows-spanned="1" table:number-columns-spanned="1">
                  <text:p text:style-name="table_al">Sociaal netwerk-begeleiding Jeugd (niet logeren)</text:p>
                </table:table-cell>
                <table:table-cell table:style-name="cell_frame_all" table:number-rows-spanned="1" table:number-columns-spanned="1">
                  <text:p text:style-name="table_al">€ 14,60 per uur</text:p>
                </table:table-cell>
              </table:table-row>
              <table:table-row table:style-name="row">
                <table:table-cell table:style-name="cell_frame_all" table:number-rows-spanned="1" table:number-columns-spanned="1">
                  <text:p text:style-name="table_al">Begeleiding groep-ontwikkelen</text:p>
                </table:table-cell>
                <table:table-cell table:style-name="cell_frame_all" table:number-rows-spanned="1" table:number-columns-spanned="1">
                  <text:p text:style-name="table_al">€ 42,94 per dagdeel </text:p>
                </table:table-cell>
              </table:table-row>
              <table:table-row table:style-name="row">
                <table:table-cell table:style-name="cell_frame_all" table:number-rows-spanned="1" table:number-columns-spanned="1">
                  <text:p text:style-name="table_al">Begeleiding groep-ontwikkelen Plus</text:p>
                </table:table-cell>
                <table:table-cell table:style-name="cell_frame_all" table:number-rows-spanned="1" table:number-columns-spanned="1">
                  <text:p text:style-name="table_al">€ 61,56 per dagdeel </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36,40 per dagdeel</text:p>
                </table:table-cell>
              </table:table-row>
              <table:table-row table:style-name="row">
                <table:table-cell table:style-name="cell_frame_all" table:number-rows-spanned="1" table:number-columns-spanned="1">
                  <text:p text:style-name="table_al">Behandeling groep-ontwikkelen</text:p>
                </table:table-cell>
                <table:table-cell table:style-name="cell_frame_all" table:number-rows-spanned="1" table:number-columns-spanned="1">
                  <text:p text:style-name="table_al">€ 71,69 per dagdeel</text:p>
                </table:table-cell>
              </table:table-row>
              <table:table-row table:style-name="row">
                <table:table-cell table:style-name="cell_frame_all" table:number-rows-spanned="1" table:number-columns-spanned="1">
                  <text:p text:style-name="table_al">Behandeling groep-ontwikkelen Plus</text:p>
                </table:table-cell>
                <table:table-cell table:style-name="cell_frame_all" table:number-rows-spanned="1" table:number-columns-spanned="1">
                  <text:p text:style-name="table_al">€ 97,31 per 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8,60 per etmaal</text:p>
                </table:table-cell>
              </table:table-row>
              <table:table-row table:style-name="row">
                <table:table-cell table:style-name="cell_frame_all" table:number-rows-spanned="1" table:number-columns-spanned="1">
                  <text:p text:style-name="table_al">Logeren </text:p>
                </table:table-cell>
                <table:table-cell table:style-name="cell_frame_all" table:number-rows-spanned="1" table:number-columns-spanned="1">
                  <text:p text:style-name="table_al">€ 133,57 per etmaal</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arieven PGB Beschermd Wonen Wmo</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GB tarief 2020</text:span>
                  </text:p>
                </table:table-cell>
              </table:table-row>
              <table:table-row table:style-name="row">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22,99 per etmaal</text:p>
                </table:table-cell>
              </table:table-row>
              <table:table-row table:style-name="row">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28,77 per etmaal</text:p>
                </table:table-cell>
              </table:table-row>
              <table:table-row table:style-name="row">
                <table:table-cell table:style-name="cell_frame_all" table:number-rows-spanned="1" table:number-columns-spanned="1">
                  <text:p text:style-name="table_al">Wonen beschut - exclusief</text:p>
                </table:table-cell>
                <table:table-cell table:style-name="cell_frame_all" table:number-rows-spanned="1" table:number-columns-spanned="1">
                  <text:p text:style-name="table_al">€ 33,29 per etmaal</text:p>
                </table:table-cell>
              </table:table-row>
              <table:table-row table:style-name="row">
                <table:table-cell table:style-name="cell_frame_all" table:number-rows-spanned="1" table:number-columns-spanned="1">
                  <text:p text:style-name="table_al">Wonen beschut - inclusief</text:p>
                </table:table-cell>
                <table:table-cell table:style-name="cell_frame_all" table:number-rows-spanned="1" table:number-columns-spanned="1">
                  <text:p text:style-name="table_al">€ 71,36</text:p>
                </table:table-cell>
              </table:table-row>
              <table:table-row table:style-name="row">
                <table:table-cell table:style-name="cell_frame_all" table:number-rows-spanned="1" table:number-columns-spanned="1">
                  <text:p text:style-name="table_al">Wonen beschermd gericht op ontwikkeling (met 24-uurs toezicht) incl. woonkosten</text:p>
                </table:table-cell>
                <table:table-cell table:style-name="cell_frame_all" table:number-rows-spanned="1" table:number-columns-spanned="1">
                  <text:p text:style-name="table_al">€ 92,81 per etmaal</text:p>
                </table:table-cell>
              </table:table-row>
              <table:table-row table:style-name="row">
                <table:table-cell table:style-name="cell_frame_all" table:number-rows-spanned="1" table:number-columns-spanned="1">
                  <text:p text:style-name="table_al">Wonen beschermd gericht op ontwikkeling (met 24-uurs toezicht) excl. woonkosten</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ext:p text:style-name="table_al">Wonen beschermd gericht op stabiliseren (met 24-uurst toezicht) incl. woonkosten</text:p>
                </table:table-cell>
                <table:table-cell table:style-name="cell_frame_all" table:number-rows-spanned="1" table:number-columns-spanned="1">
                  <text:p text:style-name="table_al">€ 92,81 per etmaal </text:p>
                </table:table-cell>
              </table:table-row>
              <table:table-row table:style-name="row">
                <table:table-cell table:style-name="cell_frame_all" table:number-rows-spanned="1" table:number-columns-spanned="1">
                  <text:p text:style-name="table_al">Wonen beschermd gericht op stabiliseren (met 24-uurst toezicht) excl. woonkosten</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ext:p text:style-name="table_al">Afwezigheidsdag Beschermd Wonen</text:p>
                </table:table-cell>
                <table:table-cell table:style-name="cell_frame_all" table:number-rows-spanned="1" table:number-columns-spanned="1">
                  <text:p text:style-name="table_al">€ 30,42</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arieven PGB Beschermd Wonen Jeugd</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GB tarief 2020</text:span>
                  </text:p>
                </table:table-cell>
              </table:table-row>
              <table:table-row table:style-name="row">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23,67 per etmaal</text:p>
                </table:table-cell>
              </table:table-row>
              <table:table-row table:style-name="row">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29,62 per etmaal</text:p>
                </table:table-cell>
              </table:table-row>
              <table:table-row table:style-name="row">
                <table:table-cell table:style-name="cell_frame_all" table:number-rows-spanned="1" table:number-columns-spanned="1">
                  <text:p text:style-name="table_al">Wonen beschut - exclusief</text:p>
                </table:table-cell>
                <table:table-cell table:style-name="cell_frame_all" table:number-rows-spanned="1" table:number-columns-spanned="1">
                  <text:p text:style-name="table_al">€ 34,46 per etmaal</text:p>
                </table:table-cell>
              </table:table-row>
              <table:table-row table:style-name="row">
                <table:table-cell table:style-name="cell_frame_all" table:number-rows-spanned="1" table:number-columns-spanned="1">
                  <text:p text:style-name="table_al">Wonen beschut - inclusief</text:p>
                </table:table-cell>
                <table:table-cell table:style-name="cell_frame_all" table:number-rows-spanned="1" table:number-columns-spanned="1">
                  <text:p text:style-name="table_al">€ 72,52 per etmaal</text:p>
                </table:table-cell>
              </table:table-row>
              <table:table-row table:style-name="row">
                <table:table-cell table:style-name="cell_frame_all" table:number-rows-spanned="1" table:number-columns-spanned="1">
                  <text:p text:style-name="table_al">Wonen beschermd gericht op ontwikkeling (met 24-uurst toezicht)</text:p>
                </table:table-cell>
                <table:table-cell table:style-name="cell_frame_all" table:number-rows-spanned="1" table:number-columns-spanned="1">
                  <text:p text:style-name="table_al">€ 94,42 per etmaal</text:p>
                </table:table-cell>
              </table:table-row>
              <table:table-row table:style-name="row">
                <table:table-cell table:style-name="cell_frame_all" table:number-rows-spanned="1" table:number-columns-spanned="1">
                  <text:p text:style-name="table_al">Wonen beschermd gericht op stabiliseren (met 24-uurst toezicht)</text:p>
                </table:table-cell>
                <table:table-cell table:style-name="cell_frame_all" table:number-rows-spanned="1" table:number-columns-spanned="1">
                  <text:p text:style-name="table_al">€ 94,42 per etmaal</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Eigen bijdrage </text:p>
          <text:p text:style-name="al">De eigen bijdrage wat een inwoner betaald per 4 weken, is geen optelsom, het bedrag blijft maximaal € 19 per maand.</text:p>
          <text:p text:style-name="al">Uitzondering is beschut wonen (is nog inkomens afhankelijk). </text:p>
          <text:p text:style-name="al"/>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Hoe lang?</text:span>
                  </text:p>
                </table:table-cell>
                <table:table-cell table:style-name="cell_frame_all" table:number-rows-spanned="1" table:number-columns-spanned="1">
                  <text:p text:style-name="table_al">
                    <text:span text:style-name="nadrukvet">Hoogte eigen bijdr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lle vormen HH, Ondersteuning Thuis, Begeleiding individueel, Begeleiding groep, Behandeling individueel, Behandeling groep en Persoonlijke verzorg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Zo lang men ondersteuning ontvangt</text:p>
                </table:table-cell>
                <table:table-cell table:style-name="cell_frame_all" table:number-rows-spanned="1" table:number-columns-spanned="1"/>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Woonvoorziening</text:p>
                  <text:p text:style-name="table_al">(uitgezonderd trap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lang men de woonvoorziening gebruikt. </text:p>
                </table:table-cell>
                <table:table-cell table:style-name="cell_frame_all" table:number-rows-spanned="1" table:number-columns-spanned="1">
                  <text:p text:style-name="table_al">Maximaal 100% van de kosten</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Woonvoorziening traplift </text:p>
                  <text:list text:style-name="id1-3-2-8-6-1-6-4-1-2">
                    <text:list-item text:style-override="id1-3-2-8-6-1-6-4-1-2-1">
                      <text:number>1.</text:number>
                      <text:p text:style-name="table_al">Bruikleen</text:p>
                    </text:list-item>
                    <text:list-item text:style-override="id1-3-2-8-6-1-6-4-1-2-2">
                      <text:number/>
                      <text:p text:style-name="table_al"/>
                    </text:list-item>
                    <text:list-item text:style-override="id1-3-2-8-6-1-6-4-1-2-3">
                      <text:number/>
                      <text:p text:style-name="table_al"/>
                    </text:list-item>
                  </text:list>
                  <text:list text:style-name="id1-3-2-8-6-1-6-4-1-3">
                    <text:list-item text:style-override="id1-3-2-8-6-1-6-4-1-3-1">
                      <text:number>2.</text:number>
                      <text:p text:style-name="table_al">PGB </text:p>
                    </text:list-item>
                  </text:list>
                </table:table-cell>
                <table:table-cell table:style-name="cell_frame_all" table:number-rows-spanned="1" table:number-columns-spanned="1">
                  <text:p text:style-name="table_al"/>
                  <text:p text:style-name="table_al">Ja</text:p>
                  <text:p text:style-name="table_al"/>
                  <text:p text:style-name="table_al"/>
                  <text:p text:style-name="table_al"/>
                  <text:p text:style-name="table_al">Ja</text:p>
                </table:table-cell>
                <table:table-cell table:style-name="cell_frame_all" table:number-rows-spanned="1" table:number-columns-spanned="1">
                  <text:p text:style-name="table_al"/>
                  <text:p text:style-name="table_al">Zolang men de traplift gebruikt</text:p>
                  <text:p text:style-name="table_al"/>
                  <text:p text:style-name="table_al"/>
                  <text:p text:style-name="table_al">7 jaar</text:p>
                </table:table-cell>
                <table:table-cell table:style-name="cell_frame_all" table:number-rows-spanned="1" table:number-columns-spanned="1">
                  <text:p text:style-name="table_al"/>
                  <text:p text:style-name="table_al">Maximaal 100% van de kostprijs + onderhoud en verzekering</text:p>
                  <text:p text:style-name="table_al"/>
                  <text:p text:style-name="table_al">Maximaal 100% van de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Scootmobiel/Elektrische handbike</text:p>
                  <text:list text:style-name="id1-3-2-8-6-1-6-5-1-2">
                    <text:list-item text:style-override="id1-3-2-8-6-1-6-5-1-2-1">
                      <text:number>1.</text:number>
                      <text:p text:style-name="table_al">Bruikleen</text:p>
                      <text:p text:style-name="table_al"/>
                    </text:list-item>
                  </text:list>
                  <text:list text:style-name="id1-3-2-8-6-1-6-5-1-3">
                    <text:list-item text:style-override="id1-3-2-8-6-1-6-5-1-3-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Zolang men de voorziening gebruikt</text:p>
                  <text:p text:style-name="table_al"/>
                  <text:p text:style-name="table_al">7 jaar</text:p>
                </table:table-cell>
                <table:table-cell table:style-name="cell_frame_all" table:number-rows-spanned="1" table:number-columns-spanned="1">
                  <text:p text:style-name="table_al"/>
                  <text:p text:style-name="table_al"/>
                  <text:p text:style-name="table_al">Onderhoud en verzekering</text:p>
                  <text:p text:style-name="table_al"/>
                  <text:p text:style-name="table_al">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Driewielfiets</text:p>
                  <text:list text:style-name="id1-3-2-8-6-1-6-6-1-2">
                    <text:list-item text:style-override="id1-3-2-8-6-1-6-6-1-2-1">
                      <text:number>1.</text:number>
                      <text:p text:style-name="table_al">Bruikleen</text:p>
                      <text:p text:style-name="table_al"/>
                    </text:list-item>
                  </text:list>
                  <text:list text:style-name="id1-3-2-8-6-1-6-6-1-3">
                    <text:list-item text:style-override="id1-3-2-8-6-1-6-6-1-3-1">
                      <text:number>2.</text:number>
                      <text:p text:style-name="table_al">PGB</text:p>
                    </text:list-item>
                  </text:list>
                </table:table-cell>
                <table:table-cell table:style-name="cell_frame_all" table:number-rows-spanned="1" table:number-columns-spanned="1">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Zolang men de voorziening gebruikt</text:p>
                  <text:p text:style-name="table_al"/>
                  <text:p text:style-name="table_al">7 jaar</text:p>
                </table:table-cell>
                <table:table-cell table:style-name="cell_frame_all" table:number-rows-spanned="1" table:number-columns-spanned="1">
                  <text:p text:style-name="table_al"/>
                  <text:p text:style-name="table_al">Onderhoud en verzekering</text:p>
                  <text:p text:style-name="table_al"/>
                  <text:p text:style-name="table_al">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Driewielfiets elektrisch inclusief verzekering</text:p>
                  <text:list text:style-name="id1-3-2-8-6-1-6-7-1-2">
                    <text:list-item text:style-override="id1-3-2-8-6-1-6-7-1-2-1">
                      <text:number>1.</text:number>
                      <text:p text:style-name="table_al">Bruikleen</text:p>
                    </text:list-item>
                  </text:list>
                  <text:list text:style-name="id1-3-2-8-6-1-6-7-1-3">
                    <text:list-item text:style-override="id1-3-2-8-6-1-6-7-1-3-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Ja</text:p>
                </table:table-cell>
                <table:table-cell table:style-name="cell_frame_all" table:number-rows-spanned="1" table:number-columns-spanned="1">
                  <text:p text:style-name="table_al"/>
                  <text:p text:style-name="table_al"/>
                  <text:p text:style-name="table_al">Zolang men de voorziening gebruikt</text:p>
                  <text:p text:style-name="table_al">7 jaar</text:p>
                </table:table-cell>
                <table:table-cell table:style-name="cell_frame_all" table:number-rows-spanned="1" table:number-columns-spanned="1">
                  <text:p text:style-name="table_al"/>
                  <text:p text:style-name="table_al"/>
                  <text:p text:style-name="table_al">Onderhoud en verzekering</text:p>
                  <text:p text:style-name="table_al">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Driewielfiets elektrisch exclusief verzekering</text:p>
                  <text:list text:style-name="id1-3-2-8-6-1-6-8-1-2">
                    <text:list-item text:style-override="id1-3-2-8-6-1-6-8-1-2-1">
                      <text:number>1.</text:number>
                      <text:p text:style-name="table_al">Bruikleen</text:p>
                    </text:list-item>
                  </text:list>
                  <text:list text:style-name="id1-3-2-8-6-1-6-8-1-3">
                    <text:list-item text:style-override="id1-3-2-8-6-1-6-8-1-3-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Ja</text:p>
                </table:table-cell>
                <table:table-cell table:style-name="cell_frame_all" table:number-rows-spanned="1" table:number-columns-spanned="1">
                  <text:p text:style-name="table_al"/>
                  <text:p text:style-name="table_al"/>
                  <text:p text:style-name="table_al">Zolang men de voorziening gebruikt</text:p>
                  <text:p text:style-name="table_al">7 jaar</text:p>
                </table:table-cell>
                <table:table-cell table:style-name="cell_frame_all" table:number-rows-spanned="1" table:number-columns-spanned="1">
                  <text:p text:style-name="table_al"/>
                  <text:p text:style-name="table_al"/>
                  <text:p text:style-name="table_al">Onderhoud </text:p>
                  <text:p text:style-name="table_al"/>
                  <text:p text:style-name="table_al">Onderhoud </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ofiets en andere tweewielfiets</text:p>
                  <text:list text:style-name="id1-3-2-8-6-1-6-10-1-2">
                    <text:list-item text:style-override="id1-3-2-8-6-1-6-10-1-2-1">
                      <text:number>1.</text:number>
                      <text:p text:style-name="table_al">Bruikleen</text:p>
                      <text:p text:style-name="table_al"/>
                      <text:p text:style-name="table_al"/>
                    </text:list-item>
                  </text:list>
                  <text:list text:style-name="id1-3-2-8-6-1-6-10-1-3">
                    <text:list-item text:style-override="id1-3-2-8-6-1-6-10-1-3-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Zolang men de voorziening gebruikt</text:p>
                  <text:p text:style-name="table_al"/>
                  <text:p text:style-name="table_al"/>
                  <text:p text:style-name="table_al">7 jaar</text:p>
                </table:table-cell>
                <table:table-cell table:style-name="cell_frame_all" table:number-rows-spanned="1" table:number-columns-spanned="1">
                  <text:p text:style-name="table_al"/>
                  <text:p text:style-name="table_al"/>
                  <text:p text:style-name="table_al">Maximaal 100% van de kostprijs +</text:p>
                  <text:p text:style-name="table_al">Onderhoud en verzekering</text:p>
                  <text:p text:style-name="table_al">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Elektrische tillift passief/actief</text:p>
                  <text:list text:style-name="id1-3-2-8-6-1-6-11-1-2">
                    <text:list-item text:style-override="id1-3-2-8-6-1-6-11-1-2-1">
                      <text:number>1.</text:number>
                      <text:p text:style-name="table_al">Bruikleen</text:p>
                      <text:p text:style-name="table_al"/>
                    </text:list-item>
                  </text:list>
                  <text:list text:style-name="id1-3-2-8-6-1-6-11-1-3">
                    <text:list-item text:style-override="id1-3-2-8-6-1-6-11-1-3-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Zolang men de</text:p>
                  <text:p text:style-name="table_al">voorziening gebruikt</text:p>
                  <text:p text:style-name="table_al"/>
                  <text:p text:style-name="table_al">7 jaar</text:p>
                </table:table-cell>
                <table:table-cell table:style-name="cell_frame_all" table:number-rows-spanned="1" table:number-columns-spanned="1">
                  <text:p text:style-name="table_al"/>
                  <text:p text:style-name="table_al"/>
                  <text:p text:style-name="table_al">Onderhoud en verzekering</text:p>
                  <text:p text:style-name="table_al"/>
                  <text:p text:style-name="table_al">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Bad-lift met elektrische aandrijving</text:p>
                  <text:list text:style-name="id1-3-2-8-6-1-6-12-1-2">
                    <text:list-item text:style-override="id1-3-2-8-6-1-6-12-1-2-1">
                      <text:number>1.</text:number>
                      <text:p text:style-name="table_al">Bruikleen</text:p>
                      <text:p text:style-name="table_al"/>
                    </text:list-item>
                  </text:list>
                  <text:list text:style-name="id1-3-2-8-6-1-6-12-1-3">
                    <text:list-item text:style-override="id1-3-2-8-6-1-6-12-1-3-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Zolang men de voorziening gebruikt</text:p>
                  <text:p text:style-name="table_al"/>
                  <text:p text:style-name="table_al">7 jaar</text:p>
                </table:table-cell>
                <table:table-cell table:style-name="cell_frame_all" table:number-rows-spanned="1" table:number-columns-spanned="1">
                  <text:p text:style-name="table_al"/>
                  <text:p text:style-name="table_al"/>
                  <text:p text:style-name="table_al">Onderhoud en verzekering</text:p>
                  <text:p text:style-name="table_al"/>
                  <text:p text:style-name="table_al">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Douche- en toilethulpmiddel zelfbewegers</text:p>
                  <text:list text:style-name="id1-3-2-8-6-1-6-13-1-2">
                    <text:list-item text:style-override="id1-3-2-8-6-1-6-13-1-2-1">
                      <text:number>1.</text:number>
                      <text:p text:style-name="table_al">Bruikleen</text:p>
                      <text:p text:style-name="table_al"/>
                    </text:list-item>
                  </text:list>
                  <text:list text:style-name="id1-3-2-8-6-1-6-13-1-3">
                    <text:list-item text:style-override="id1-3-2-8-6-1-6-13-1-3-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Zolang men de voorziening gebruikt</text:p>
                  <text:p text:style-name="table_al"/>
                  <text:p text:style-name="table_al">7 jaar</text:p>
                </table:table-cell>
                <table:table-cell table:style-name="cell_frame_all" table:number-rows-spanned="1" table:number-columns-spanned="1">
                  <text:p text:style-name="table_al"/>
                  <text:p text:style-name="table_al"/>
                  <text:p text:style-name="table_al">Onderhoud en verzekering</text:p>
                  <text:p text:style-name="table_al"/>
                  <text:p text:style-name="table_al">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Douchebrancards</text:p>
                  <text:list text:style-name="id1-3-2-8-6-1-6-14-1-2">
                    <text:list-item text:style-override="id1-3-2-8-6-1-6-14-1-2-1">
                      <text:number>1.</text:number>
                      <text:p text:style-name="table_al">Bruikleen</text:p>
                    </text:list-item>
                  </text:list>
                  <text:list text:style-name="id1-3-2-8-6-1-6-14-1-3">
                    <text:list-item text:style-override="id1-3-2-8-6-1-6-14-1-3-1">
                      <text:number>2.</text:number>
                      <text:p text:style-name="table_al">PGB</text:p>
                    </text:list-item>
                  </text:list>
                </table:table-cell>
                <table:table-cell table:style-name="cell_frame_all" table:number-rows-spanned="1" table:number-columns-spanned="1">
                  <text:p text:style-name="table_al"/>
                  <text:p text:style-name="table_al">Ja </text:p>
                  <text:p text:style-name="table_al"/>
                  <text:p text:style-name="table_al">Ja</text:p>
                </table:table-cell>
                <table:table-cell table:style-name="cell_frame_all" table:number-rows-spanned="1" table:number-columns-spanned="1">
                  <text:p text:style-name="table_al"/>
                  <text:p text:style-name="table_al">Zolang men de voorziening gebruikt</text:p>
                  <text:p text:style-name="table_al">idem</text:p>
                </table:table-cell>
                <table:table-cell table:style-name="cell_frame_all" table:number-rows-spanned="1" table:number-columns-spanned="1">
                  <text:p text:style-name="table_al"/>
                  <text:p text:style-name="table_al">Maximaal 100% van de kostprijs </text:p>
                  <text:p text:style-name="table_al">Maximaal 100% van de kostprijs </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Elektrisch verstelbare douche(kantel)stoel</text:p>
                  <text:list text:style-name="id1-3-2-8-6-1-6-15-1-2">
                    <text:list-item text:style-override="id1-3-2-8-6-1-6-15-1-2-1">
                      <text:number>1.</text:number>
                      <text:p text:style-name="table_al">Bruikleen</text:p>
                    </text:list-item>
                  </text:list>
                  <text:list text:style-name="id1-3-2-8-6-1-6-15-1-3">
                    <text:list-item text:style-override="id1-3-2-8-6-1-6-15-1-3-1">
                      <text:number>2.</text:number>
                      <text:p text:style-name="table_al">PGB</text:p>
                    </text:list-item>
                  </text:list>
                </table:table-cell>
                <table:table-cell table:style-name="cell_frame_all" table:number-rows-spanned="1" table:number-columns-spanned="1">
                  <text:p text:style-name="table_al"/>
                  <text:p text:style-name="table_al"/>
                  <text:p text:style-name="table_al">Ja </text:p>
                  <text:p text:style-name="table_al"/>
                  <text:p text:style-name="table_al">Ja</text:p>
                </table:table-cell>
                <table:table-cell table:style-name="cell_frame_all" table:number-rows-spanned="1" table:number-columns-spanned="1">
                  <text:p text:style-name="table_al"/>
                  <text:p text:style-name="table_al"/>
                  <text:p text:style-name="table_al">Zolang men de voorziening gebruikt</text:p>
                  <text:p text:style-name="table_al">idem</text:p>
                </table:table-cell>
                <table:table-cell table:style-name="cell_frame_all" table:number-rows-spanned="1" table:number-columns-spanned="1">
                  <text:p text:style-name="table_al"/>
                  <text:p text:style-name="table_al"/>
                  <text:p text:style-name="table_al">Onderhoud en verzekering</text:p>
                  <text:p text:style-name="table_al">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Maximaal 100% van de kosten</text:p>
                </table:table-cell>
                <table:table-cell table:style-name="cell_frame_all" table:number-rows-spanned="1" table:number-columns-spanned="1">
                  <text:p text:style-name="table_al">€ 19,00 per ma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083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DC.source">https://decentrale.regelgeving.overheid.nl/cvdr/xhtmloutput/Historie/Berkelland/641030/CVDR641030_1.html</meta:user-defined>
    <meta:user-defined meta:name="DC.source">artikel 5.4 van het Uitvoeringsbesluit Wmo 2015]|[1.0:c:BWBR0035733&amp;artikel=5.4&amp;g=2020-01-01</meta:user-defined>
    <meta:user-defined meta:name="DC.source">https://decentrale.regelgeving.overheid.nl/cvdr/xhtmloutput/Historie/Berkelland/341661/CVDR341661_1.html</meta:user-defined>
    <meta:user-defined meta:name="DCTERMS.alternative">Financieel Besluit maatschappelijke ondersteuning en Jeugdhulp gemeente Berkelland 2020</meta:user-defined>
    <dc:language>nl</dc:language>
    <meta:user-defined meta:name="OVERHEID.Gemeente/DC.spatial">Berkelland</meta:user-defined>
    <meta:user-defined meta:name="DC.title">Besluit van het college van burgemeester en wethouders van de gemeente Berkelland houdende regels omtrent financiële maatschappelijke ondersteuning jeugdhulp (Financieel Besluit maatschappelijke ondersteuning en Jeugdhulp gemeente Berkelland 2020)</meta:user-defined>
    <meta:user-defined meta:name="DCTERMS.W3CDTF/DCTERMS.available">2020-06-15</meta:user-defined>
    <meta:user-defined meta:name="DCTERMS.W3CDTF/OVERHEIDop.jaargang">2020</meta:user-defined>
    <meta:user-defined meta:name="OVERHEIDop.publicationIssue">150832</meta:user-defined>
    <meta:user-defined meta:name="OVERHEIDop.betreftRegeling">CVDR641329_1</meta:user-defined>
    <meta:user-defined meta:name="OVERHEIDop.GmbID/DC.identifier">gmb-2020-150832</meta:user-defined>
    <meta:user-defined meta:name="xs:date/OVERHEIDop.startdatum">2020-06-16</meta:user-defined>
    <meta:user-defined meta:name="OVERHEIDop.versieInformatie"/>
  </office:meta>
</office:document-meta>
</file>