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53, Spaans Neerbeek 35, 6164 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uitweg</text:p>
            <text:p text:style-name="common-al">Locatie:     Spaans Neerbeek 35, 6164 CH Geleen </text:p>
            <text:p text:style-name="common-al">Dossiernummer:    Om20.0253</text:p>
            <text:p text:style-name="common-al">Verzenddatum besluit:   5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9 329335</meta:user-defined>
    <meta:user-defined meta:name="DC.title">Gemeente Sittard-Geleen – Omgevingsvergunning verleend; dossiernummer Om20.0253, Spaans Neerbeek 35, 6164 CH  Geleen (reguliere voorbereidingsprocedure)</meta:user-defined>
    <meta:user-defined meta:name="OVERHEID.PostcodeHuisnummer/OVERHEIDop.postcodeHuisnummer">6164CH 35</meta:user-defined>
    <meta:user-defined meta:name="OVERHEIDop.straatnaam">Spaans Neerbeek</meta:user-defined>
    <meta:user-defined meta:name="OVERHEIDop.woonplaats">Geleen</meta:user-defined>
    <meta:user-defined meta:name="DCTERMS.W3CDTF/DCTERMS.available">2020-06-17</meta:user-defined>
    <meta:user-defined meta:name="DCTERMS.W3CDTF/OVERHEIDop.jaargang">2020</meta:user-defined>
    <meta:user-defined meta:name="OVERHEIDop.publicationIssue">150830</meta:user-defined>
    <meta:user-defined meta:name="OVERHEIDop.GmbID/DC.identifier">gmb-2020-150830</meta:user-defined>
    <meta:user-defined meta:name="OVERHEIDop.versieInformatie"/>
  </office:meta>
</office:document-meta>
</file>