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10, Watersleyerweg 9, 6151 BC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verplaatsen van een inrit</text:p>
            <text:p text:style-name="common-al">Locatie:     Watersleyerweg 9, 6151 BC Munstergeleen </text:p>
            <text:p text:style-name="common-al">Dossiernummer:    Om20.0210</text:p>
            <text:p text:style-name="common-al">Verzenddatum besluit:   9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82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2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26 331782</meta:user-defined>
    <meta:user-defined meta:name="DC.title">Gemeente Sittard-Geleen – Omgevingsvergunning verleend; dossiernummer Om20.0210, Watersleyerweg 9, 6151 BC  Munstergeleen (reguliere voorbereidingsprocedure)</meta:user-defined>
    <meta:user-defined meta:name="OVERHEID.PostcodeHuisnummer/OVERHEIDop.postcodeHuisnummer">6151BC 9</meta:user-defined>
    <meta:user-defined meta:name="OVERHEIDop.straatnaam">Watersleyerweg</meta:user-defined>
    <meta:user-defined meta:name="OVERHEIDop.woonplaats">Munstergeleen</meta:user-defined>
    <meta:user-defined meta:name="DCTERMS.W3CDTF/DCTERMS.available">2020-06-17</meta:user-defined>
    <meta:user-defined meta:name="DCTERMS.W3CDTF/OVERHEIDop.jaargang">2020</meta:user-defined>
    <meta:user-defined meta:name="OVERHEIDop.publicationIssue">150829</meta:user-defined>
    <meta:user-defined meta:name="OVERHEIDop.GmbID/DC.identifier">gmb-2020-150829</meta:user-defined>
    <meta:user-defined meta:name="OVERHEIDop.versieInformatie"/>
  </office:meta>
</office:document-meta>
</file>