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04, Vijverweg 9, 6133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rit verplaatsen</text:p>
            <text:p text:style-name="common-al">Locatie:     Vijverweg 9, 6133 AN Sittard </text:p>
            <text:p text:style-name="common-al">Dossiernummer:    Om20.0204</text:p>
            <text:p text:style-name="common-al">Verzenddatum besluit:   9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14 333644</meta:user-defined>
    <meta:user-defined meta:name="DC.title">Gemeente Sittard-Geleen – Omgevingsvergunning verleend; dossiernummer Om20.0204, Vijverweg 9, 6133 AN  Sittard (reguliere voorbereidingsprocedure)</meta:user-defined>
    <meta:user-defined meta:name="OVERHEID.PostcodeHuisnummer/OVERHEIDop.postcodeHuisnummer">6133AN 9</meta:user-defined>
    <meta:user-defined meta:name="OVERHEIDop.straatnaam">Vijverweg</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828</meta:user-defined>
    <meta:user-defined meta:name="OVERHEIDop.GmbID/DC.identifier">gmb-2020-150828</meta:user-defined>
    <meta:user-defined meta:name="OVERHEIDop.versieInformatie"/>
  </office:meta>
</office:document-meta>
</file>