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BB Food Company, dossiernummer OV20.0218, Bergerweg 170, 6135 K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BB Food Company</text:p>
            <text:p text:style-name="common-al">Locatie:     Bergerweg 170, 6135 KD  Sittard </text:p>
            <text:p text:style-name="common-al">Dossiernummer:    OV20.0218</text:p>
            <text:p text:style-name="common-al">Verzenddatum besluit:   5 juni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2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2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2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76 334045</meta:user-defined>
    <meta:user-defined meta:name="DC.title">Gemeente Sittard-Geleen – verleend Exploitatievergunning exclusief terras, BB Food Company, dossiernummer OV20.0218, Bergerweg 170, 6135 KD Sittard</meta:user-defined>
    <meta:user-defined meta:name="OVERHEID.PostcodeHuisnummer/OVERHEIDop.postcodeHuisnummer">6135KD 170</meta:user-defined>
    <meta:user-defined meta:name="OVERHEIDop.straatnaam">Bergerweg</meta:user-defined>
    <meta:user-defined meta:name="OVERHEIDop.woonplaats">Sittard</meta:user-defined>
    <meta:user-defined meta:name="DCTERMS.W3CDTF/DCTERMS.available">2020-06-17</meta:user-defined>
    <meta:user-defined meta:name="DCTERMS.W3CDTF/OVERHEIDop.jaargang">2020</meta:user-defined>
    <meta:user-defined meta:name="OVERHEIDop.publicationIssue">150825</meta:user-defined>
    <meta:user-defined meta:name="OVERHEIDop.GmbID/DC.identifier">gmb-2020-150825</meta:user-defined>
    <meta:user-defined meta:name="OVERHEIDop.versieInformatie"/>
  </office:meta>
</office:document-meta>
</file>