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gunningvrij bouwen; dossiernummer Om20.0264, Leyenbroekerweg 138, 6132 CJ  Sitta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vastgesteld dat voor de aangevraagde activiteit geen omgevingsvergunning is vereist.</text:p>
            <text:p text:style-name="common-al"/>
            <text:p text:style-name="common-al">Omschrijving activiteit(en):  Sloopmelding gemeenschapshuis</text:p>
            <text:p text:style-name="common-al">Locatie:     Leyenbroekerweg 138, 6132 CJ Sittard </text:p>
            <text:p text:style-name="common-al">Dossiernummer:    Om20.0264</text:p>
            <text:p text:style-name="common-al">Verzenddatum besluit:   10 juni 2020</text:p>
            <text:p text:style-name="common-al"/>
            <text:p text:style-name="common-al">Wanneer de aangevraagde activiteit bouwen valt onder vergunningvrij bouwen staat in bijlage II van het Besluit omgevingsrecht (Bor).</text:p>
            <text:p text:style-name="common-al">Deze aanvraag is hieraan getoetst en past binnen de regels van het vergunningvrij bouwen.</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www.rijksoverheid.nl/" xlink:type="simple">www.rijksoverheid.nl</text:a>.</text:p>
            <text:p text:style-name="last-al"/>
            <text:p text:style-name="tekst_bottom"/>
          </text:section>
        </text:section>
        <text:section text:name="zakelijke-mededeling-sluiting_id1-3-2-2" text:style-name="zakelijke-mededeling-sluiting">
          <text:section text:name="ondertekening_id1-3-2-2-1">
            <text:p><text:span text:style-name="functie">Voor meer informatie of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0824</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824</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824</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745 333027</meta:user-defined>
    <meta:user-defined meta:name="DC.title">Gemeente Sittard-Geleen – Vergunningvrij bouwen; dossiernummer Om20.0264, Leyenbroekerweg 138, 6132 CJ  Sittard</meta:user-defined>
    <meta:user-defined meta:name="OVERHEID.PostcodeHuisnummer/OVERHEIDop.postcodeHuisnummer">6132CJ 138</meta:user-defined>
    <meta:user-defined meta:name="OVERHEIDop.straatnaam">Leyenbroekerweg</meta:user-defined>
    <meta:user-defined meta:name="OVERHEIDop.woonplaats">Sittard</meta:user-defined>
    <meta:user-defined meta:name="DCTERMS.W3CDTF/DCTERMS.available">2020-06-17</meta:user-defined>
    <meta:user-defined meta:name="DCTERMS.W3CDTF/OVERHEIDop.jaargang">2020</meta:user-defined>
    <meta:user-defined meta:name="OVERHEIDop.publicationIssue">150824</meta:user-defined>
    <meta:user-defined meta:name="OVERHEIDop.GmbID/DC.identifier">gmb-2020-150824</meta:user-defined>
    <meta:user-defined meta:name="OVERHEIDop.versieInformatie"/>
  </office:meta>
</office:document-meta>
</file>